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Microsoft JhengHei'" style:font-family-asian="'Microsoft JhengHei'" style:font-family-complex="'Microsoft JhengHei'" fo:background-color="transparent" style:use-window-font-color="true"/>
    </style:style>
    <style:style style:name="T4" style:family="text">
      <style:text-properties fo:font-size="11.00pt" fo:font-weight="normal" fo:font-family="'Microsoft JhengHei'" style:font-family-asian="'Microsoft JhengHei'" style:font-family-complex="'Microsoft JhengHei'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tidade: </text:span></text:p>
      <text:p text:style-name="P1"><text:span text:style-name="T2">ACASECJT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-2024 </text:span></text:p>
      <text:p text:style-name="P1"><text:span text:style-name="T2">ACASECIT-CRECHE JARDIM TESTAI </text:span></text:p>
      <text:p text:style-name="P1"><text:span text:style-name="T2">U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01 </text:span></text:p>
      <text:p text:style-name="P1"><text:span text:style-name="T2">Juciles Donizete Cipriano </text:span></text:p>
      <text:p text:style-name="P1"><text:span text:style-name="T2">2290327222 </text:span></text:p>
      <text:p text:style-name="P1"><text:span text:style-name="T2">Diretorta) </text:span></text:p>
      <text:p text:style-name="P1"><text:span text:style-name="T2">Pedagogia </text:span></text:p>
      <text:p text:style-name="P1"><text:span text:style-name="T2">8h às 17h </text:span></text:p>
      <text:p text:style-name="P1"><text:span text:style-name="T3">ㄞ</text:span><text:span text:style-name="T4">ˋ</text:span><text:span text:style-name="T5"><text:s/></text:span></text:p>
      <text:p text:style-name="P1"><text:span text:style-name="T5">02 </text:span></text:p>
      <text:p text:style-name="P1"><text:span text:style-name="T5">Raysa Garcia Ribeiro </text:span></text:p>
      <text:p text:style-name="P1"><text:span text:style-name="T5">45.622 609-6 </text:span></text:p>
      <text:p text:style-name="P1"><text:span text:style-name="T5">Coord Pedagógico </text:span></text:p>
      <text:p text:style-name="P1"><text:span text:style-name="T5">Pedagogia </text:span></text:p>
      <text:p text:style-name="P1"><text:span text:style-name="T5">7h às 16h </text:span></text:p>
      <text:p text:style-name="P1"><text:span text:style-name="T5">03 </text:span></text:p>
      <text:p text:style-name="P1"><text:span text:style-name="T5">Weverton Sanches Mendes </text:span></text:p>
      <text:p text:style-name="P1"><text:span text:style-name="T5">41387514-3 </text:span></text:p>
      <text:p text:style-name="P1"><text:span text:style-name="T5">Assist. Adm </text:span></text:p>
      <text:p text:style-name="P1"><text:span text:style-name="T5">Ensino Medio </text:span></text:p>
      <text:p text:style-name="P1"><text:span text:style-name="T5">8h às 17h </text:span></text:p>
      <text:p text:style-name="P1"><text:span text:style-name="T5">RS 4.473.69 21.008-0 </text:span></text:p>
      <text:p text:style-name="P1"><text:span text:style-name="T5">RS 3.164,10 31770-5 </text:span></text:p>
      <text:p text:style-name="P1"><text:span text:style-name="T5">Rr$3.138,60 45.542-3 </text:span></text:p>
      <text:p text:style-name="P1"><text:span text:style-name="T5">04 </text:span></text:p>
      <text:p text:style-name="P1"><text:span text:style-name="T5">Fabricia Gradinar Araujo dos Sant </text:span></text:p>
      <text:p text:style-name="P1"><text:span text:style-name="T5">34.956.217-2 </text:span></text:p>
      <text:p text:style-name="P1"><text:span text:style-name="T5">Aux Cozinha </text:span></text:p>
      <text:p text:style-name="P1"><text:span text:style-name="T5">Ensino Medio </text:span></text:p>
      <text:p text:style-name="P1"><text:span text:style-name="T5">8h às 17h </text:span></text:p>
      <text:p text:style-name="P1"><text:span text:style-name="T5">RS 2.133,07 29540211-8 </text:span></text:p>
      <text:p text:style-name="P1"><text:span text:style-name="T5">05 </text:span></text:p>
      <text:p text:style-name="P1"><text:span text:style-name="T5">Maria Ilza Mereles Luz </text:span></text:p>
      <text:p text:style-name="P1"><text:span text:style-name="T5">17492512-8 </text:span></text:p>
      <text:p text:style-name="P1"><text:span text:style-name="T5">Cozinheira </text:span></text:p>
      <text:p text:style-name="P1"><text:span text:style-name="T5">Ensino Médio </text:span></text:p>
      <text:p text:style-name="P1"><text:span text:style-name="T5">7h as 16h </text:span></text:p>
      <text:p text:style-name="P1"><text:span text:style-name="T5">RS 2.320.34 90.959-9 </text:span></text:p>
      <text:p text:style-name="P1"><text:span text:style-name="T5">06 </text:span></text:p>
      <text:p text:style-name="P1"><text:span text:style-name="T5">Armando de Jesus </text:span></text:p>
      <text:p text:style-name="P1"><text:span text:style-name="T5">17929813-6 </text:span></text:p>
      <text:p text:style-name="P1"><text:span text:style-name="T5">Aux Limpeza </text:span></text:p>
      <text:p text:style-name="P1"><text:span text:style-name="T5">EF Incomp </text:span></text:p>
      <text:p text:style-name="P1"><text:span text:style-name="T5">7b40 as 16b40 </text:span></text:p>
      <text:p text:style-name="P1"><text:span text:style-name="T5">T </text:span></text:p>
      <text:p text:style-name="P1"><text:span text:style-name="T5">Maria das Dores Inacio da Silva </text:span></text:p>
      <text:p text:style-name="P1"><text:span text:style-name="T5">36.566.506-X </text:span></text:p>
      <text:p text:style-name="P1"><text:span text:style-name="T5">Aux. Limpeza </text:span></text:p>
      <text:p text:style-name="P1"><text:span text:style-name="T5">Ensino Medio </text:span></text:p>
      <text:p text:style-name="P1"><text:span text:style-name="T5">8h às 17h </text:span></text:p>
      <text:p text:style-name="P1"><text:span text:style-name="T5">RS 1994,88 16.607-3 </text:span></text:p>
      <text:p text:style-name="P1"><text:span text:style-name="T5">RS 1.994.88 22 966-0 </text:span></text:p>
      <text:p text:style-name="P1"><text:span text:style-name="T5">ON </text:span></text:p>
      <text:p text:style-name="P1"><text:span text:style-name="T5">Sandra Beltrão Figueira </text:span></text:p>
      <text:p text:style-name="P1"><text:span text:style-name="T5">25472714-1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Sh as 17h </text:span></text:p>
      <text:p text:style-name="P1"><text:span text:style-name="T5">RS 2.608,28 53686-500 </text:span></text:p>
      <text:p text:style-name="P1"><text:span text:style-name="T5">09 </text:span></text:p>
      <text:p text:style-name="P1"><text:span text:style-name="T5">Celia Alexandrina Souza Andrade </text:span></text:p>
      <text:p text:style-name="P1"><text:span text:style-name="T5">339.851.648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8h às 17h </text:span></text:p>
      <text:p text:style-name="P1"><text:span text:style-name="T5">RS 2.608.28 16865-3 </text:span></text:p>
      <text:p text:style-name="P1"><text:span text:style-name="T5">10 </text:span></text:p>
      <text:p text:style-name="P1"><text:span text:style-name="T5">Silvaneide Rodrigues da Silva </text:span></text:p>
      <text:p text:style-name="P1"><text:span text:style-name="T5">29767683.0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Th as 16h </text:span></text:p>
      <text:p text:style-name="P1"><text:span text:style-name="T5">RS 2.608,28 16.254-x </text:span></text:p>
      <text:p text:style-name="P1"><text:span text:style-name="T5">11 </text:span></text:p>
      <text:p text:style-name="P1"><text:span text:style-name="T5">Joyce Aparecida de Almeida </text:span></text:p>
      <text:p text:style-name="P1"><text:span text:style-name="T5">41.200 549-9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7h às 16h </text:span></text:p>
      <text:p text:style-name="P1"><text:span text:style-name="T5">12 </text:span></text:p>
      <text:p text:style-name="P1"><text:span text:style-name="T5">Marcela Ferreira da Silva </text:span></text:p>
      <text:p text:style-name="P1"><text:span text:style-name="T5">42263428-1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8h às 17h </text:span></text:p>
      <text:p text:style-name="P1"><text:span text:style-name="T5">RS 2.608,28 50333-9 </text:span></text:p>
      <text:p text:style-name="P1"><text:span text:style-name="T5">RS 2.608,28 </text:span></text:p>
      <text:p text:style-name="P1"><text:span text:style-name="T5">37542944 </text:span></text:p>
      <text:p text:style-name="P1"><text:span text:style-name="T5">13 </text:span></text:p>
      <text:p text:style-name="P1"><text:span text:style-name="T5">1 </text:span></text:p>
      <text:p text:style-name="P1"><text:span text:style-name="T5">Samara Renata Durval Mariana </text:span></text:p>
      <text:p text:style-name="P1"><text:span text:style-name="T5">37490648-8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8h as 17h </text:span></text:p>
      <text:p text:style-name="P1"><text:span text:style-name="T5">RS 2.608.28 24331-0 </text:span></text:p>
      <text:p text:style-name="P1"><text:span text:style-name="T5">14 </text:span></text:p>
      <text:p text:style-name="P1"><text:span text:style-name="T5">Andrea de Almeida </text:span></text:p>
      <text:p text:style-name="P1"><text:span text:style-name="T5">28886571-6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8h às 17h </text:span></text:p>
      <text:p text:style-name="P1"><text:span text:style-name="T5">RS 2.608.28 16.627-8 </text:span></text:p>
      <text:p text:style-name="P1"><text:span text:style-name="T5">15 </text:span></text:p>
      <text:p text:style-name="P1"><text:span text:style-name="T5">Simone Carvalho Cecarechi Lobeu </text:span></text:p>
      <text:p text:style-name="P1"><text:span text:style-name="T5">15048563-0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7h às 16h </text:span></text:p>
      <text:p text:style-name="P1"><text:span text:style-name="T5">16 </text:span></text:p>
      <text:p text:style-name="P1"><text:span text:style-name="T5">Olinda Vital Teixeira </text:span></text:p>
      <text:p text:style-name="P1"><text:span text:style-name="T5">42 778 762-2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7h às 16h </text:span></text:p>
      <text:p text:style-name="P1"><text:span text:style-name="T5">RS 2.608.28 16.585-9 </text:span></text:p>
      <text:p text:style-name="P1"><text:span text:style-name="T5">RS 2.608.28 </text:span></text:p>
      <text:p text:style-name="P1"><text:span text:style-name="T5">240737 </text:span></text:p>
      <text:p text:style-name="P1"><text:span text:style-name="T5">17 </text:span></text:p>
      <text:p text:style-name="P1"><text:span text:style-name="T5">Cibele da Silva Alves </text:span></text:p>
      <text:p text:style-name="P1"><text:span text:style-name="T5">46750235-3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8h as 17h </text:span></text:p>
      <text:p text:style-name="P1"><text:span text:style-name="T5">RS 2.608.282329171-0 </text:span></text:p>
      <text:p text:style-name="P1"><text:span text:style-name="T5">18 </text:span></text:p>
      <text:p text:style-name="P1"><text:span text:style-name="T5">Larissa Vicente Duarte Silva </text:span></text:p>
      <text:p text:style-name="P1"><text:span text:style-name="T5">28.732.607-X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7h as 16h </text:span></text:p>
      <text:p text:style-name="P1"><text:span text:style-name="T5">19 </text:span></text:p>
      <text:p text:style-name="P1"><text:span text:style-name="T5">Viviane Pulido França </text:span></text:p>
      <text:p text:style-name="P1"><text:span text:style-name="T5">15:681-475-4 </text:span></text:p>
      <text:p text:style-name="P1"><text:span text:style-name="T5">Professor </text:span></text:p>
      <text:p text:style-name="P1"><text:span text:style-name="T5">Magistero </text:span></text:p>
      <text:p text:style-name="P1"><text:span text:style-name="T5">7h às 16h </text:span></text:p>
      <text:p text:style-name="P1"><text:span text:style-name="T5">RS 2.608,28 23.145-2 </text:span></text:p>
      <text:p text:style-name="P1"><text:span text:style-name="T5">RS 2.608,28 </text:span></text:p>
      <text:p text:style-name="P1"><text:span text:style-name="T5">608955 </text:span></text:p>
      <text:p text:style-name="P1"><text:span text:style-name="T5">20 </text:span></text:p>
      <text:p text:style-name="P1"><text:span text:style-name="T5">Angela Oliveira da Silva </text:span></text:p>
      <text:p text:style-name="P1"><text:span text:style-name="T5">60.137.351-0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7h às 16h </text:span></text:p>
      <text:p text:style-name="P1"><text:span text:style-name="T5">RS 2.608.28 21131-1 </text:span></text:p>
      <text:p text:style-name="P1"><text:span text:style-name="T5">21 </text:span></text:p>
      <text:p text:style-name="P1"><text:span text:style-name="T5">A Contratar </text:span></text:p>
      <text:p text:style-name="P1"><text:span text:style-name="T5">A Contratar </text:span></text:p>
      <text:p text:style-name="P1"><text:span text:style-name="T5">22 </text:span></text:p>
      <text:p text:style-name="P1"><text:span text:style-name="T5">Angelica Moises da Costa </text:span></text:p>
      <text:p text:style-name="P1"><text:span text:style-name="T5">39454378-6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7h às 16h </text:span></text:p>
      <text:p text:style-name="P1"><text:span text:style-name="T5">RS 2.608,28 058241-94 </text:span></text:p>
      <text:p text:style-name="P1"><text:span text:style-name="T5">23 </text:span></text:p>
      <text:p text:style-name="P1"><text:span text:style-name="T5">Priscila Xavier </text:span></text:p>
      <text:p text:style-name="P1"><text:span text:style-name="T5">37.096-548-6 </text:span></text:p>
      <text:p text:style-name="P1"><text:span text:style-name="T5">Professor </text:span></text:p>
      <text:p text:style-name="P1"><text:span text:style-name="T5">Pedagogia </text:span></text:p>
      <text:p text:style-name="P1"><text:span text:style-name="T5">8h as 17h </text:span></text:p>
      <text:p text:style-name="P1"><text:span text:style-name="T5">RS 2.608.28 24459-7 </text:span></text:p>
      <text:p text:style-name="P1"><text:span text:style-name="T5">24 </text:span></text:p>
      <text:p text:style-name="P1"><text:span text:style-name="T5">Sergio Luiz Padua Madeira </text:span></text:p>
      <text:p text:style-name="P1"><text:span text:style-name="T5">27924075-2 </text:span></text:p>
      <text:p text:style-name="P1"><text:span text:style-name="T5">25 </text:span></text:p>
      <text:p text:style-name="P1"><text:span text:style-name="T5">Midi Ferreira da Silva </text:span></text:p>
      <text:p text:style-name="P1"><text:span text:style-name="T5">29.113.634-5 </text:span></text:p>
      <text:p text:style-name="P1"><text:span text:style-name="T5">Aux Cozinha </text:span></text:p>
      <text:p text:style-name="P1"><text:span text:style-name="T5">Professor </text:span></text:p>
      <text:p text:style-name="P1"><text:span text:style-name="T5">Ensino Médio </text:span></text:p>
      <text:p text:style-name="P1"><text:span text:style-name="T5">7h às 16h </text:span></text:p>
      <text:p text:style-name="P1"><text:span text:style-name="T5">RS 2.133,07 19564250-9 </text:span></text:p>
      <text:p text:style-name="P1"><text:span text:style-name="T5">Pedagogia </text:span></text:p>
      <text:p text:style-name="P1"><text:span text:style-name="T5">Th as 16h </text:span></text:p>
      <text:p text:style-name="P1"><text:span text:style-name="T5">RS 2.608,28 24881-9 </text:span></text:p>
      <text:p text:style-name="P1"><text:span text:style-name="T5">26 </text:span></text:p>
      <text:p text:style-name="P1"><text:span text:style-name="T5">27 </text:span></text:p>
      <text:p text:style-name="P1"><text:span text:style-name="T5">28 </text:span></text:p>
      <text:p text:style-name="P1"><text:span text:style-name="T5">29 </text:span></text:p>
      <text:p text:style-name="P1"><text:span text:style-name="T5">30 </text:span></text:p>
      <text:p text:style-name="P1"><text:span text:style-name="T5">Total </text:span></text:p>
      <text:p text:style-name="P1"><text:span text:style-name="T5">RS 59.946,51 </text:span></text:p>
      <text:p text:style-name="P1"><text:span text:style-name="T5">Guarulhos </text:span></text:p>
      <text:p text:style-name="P1"><text:span text:style-name="T5">05/03/2024 </text:span></text:p>
      <text:p text:style-name="P1"><text:span text:style-name="T5">Presidente da Entidade<text:s/>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