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/></text:span></text:p>
      <text:p text:style-name="P1"><text:span text:style-name="T2">tidade: </text:span></text:p>
      <text:p text:style-name="P1"><text:span text:style-name="T2">ACASECJT </text:span></text:p>
      <text:p text:style-name="P1"><text:span text:style-name="T2">CRECHE </text:span></text:p>
      <text:p text:style-name="P1"><text:span text:style-name="T2">ANEXO IV - EDUCAÇÃO INFANTIL - CRECHE </text:span></text:p>
      <text:p text:style-name="P1"><text:span text:style-name="T2">Quadro de Recursos Humanos - 2024 </text:span></text:p>
      <text:p text:style-name="P1"><text:span text:style-name="T2">ACASECJT-CRECHE JARDIM TESTAI </text:span></text:p>
      <text:p text:style-name="P1"><text:span text:style-name="T2">Unid. </text:span></text:p>
      <text:p text:style-name="P1"><text:span text:style-name="T2">Nome </text:span></text:p>
      <text:p text:style-name="P1"><text:span text:style-name="T2">R.G. </text:span></text:p>
      <text:p text:style-name="P1"><text:span text:style-name="T2">Função </text:span></text:p>
      <text:p text:style-name="P1"><text:span text:style-name="T2">Habilitação </text:span></text:p>
      <text:p text:style-name="P1"><text:span text:style-name="T2">Horário </text:span></text:p>
      <text:p text:style-name="P1"><text:span text:style-name="T2">Salário </text:span></text:p>
      <text:p text:style-name="P1"><text:span text:style-name="T2">Conta N </text:span></text:p>
      <text:p text:style-name="P1"><text:span text:style-name="T2">01 </text:span></text:p>
      <text:p text:style-name="P1"><text:span text:style-name="T2">Juciler Donizete Cipriano </text:span></text:p>
      <text:p text:style-name="P1"><text:span text:style-name="T2">2290327222 </text:span></text:p>
      <text:p text:style-name="P1"><text:span text:style-name="T2">Diretorta) </text:span></text:p>
      <text:p text:style-name="P1"><text:span text:style-name="T2">Pedagogia </text:span></text:p>
      <text:p text:style-name="P1"><text:span text:style-name="T2">8h às 17h </text:span></text:p>
      <text:p text:style-name="P1"><text:span text:style-name="T2">02 </text:span></text:p>
      <text:p text:style-name="P1"><text:span text:style-name="T2">Raysa Garcia Ribeiro </text:span></text:p>
      <text:p text:style-name="P1"><text:span text:style-name="T2">45.622.609-6 </text:span></text:p>
      <text:p text:style-name="P1"><text:span text:style-name="T2">Coord. Pedagógico </text:span></text:p>
      <text:p text:style-name="P1"><text:span text:style-name="T2">Pedagogia </text:span></text:p>
      <text:p text:style-name="P1"><text:span text:style-name="T2">7h às 16h </text:span></text:p>
      <text:p text:style-name="P1"><text:span text:style-name="T2">RS 4.473,69 21.008-0 </text:span></text:p>
      <text:p text:style-name="P1"><text:span text:style-name="T2">RS 3 164,10 31770-5 </text:span></text:p>
      <text:p text:style-name="P1"><text:span text:style-name="T2">63 </text:span></text:p>
      <text:p text:style-name="P1"><text:span text:style-name="T2">Weverton Sanches Mendes </text:span></text:p>
      <text:p text:style-name="P1"><text:span text:style-name="T2">41387514-3 </text:span></text:p>
      <text:p text:style-name="P1"><text:span text:style-name="T2">Assist Adm </text:span></text:p>
      <text:p text:style-name="P1"><text:span text:style-name="T2">Ensino Médio </text:span></text:p>
      <text:p text:style-name="P1"><text:span text:style-name="T2">8h as 17h </text:span></text:p>
      <text:p text:style-name="P1"><text:span text:style-name="T2">Rr53 138.60 45.542-3 </text:span></text:p>
      <text:p text:style-name="P1"><text:span text:style-name="T2">04 </text:span></text:p>
      <text:p text:style-name="P1"><text:span text:style-name="T2">Fabricia Gradinar Araujo dos Santo </text:span></text:p>
      <text:p text:style-name="P1"><text:span text:style-name="T2">34.956.217-2 </text:span></text:p>
      <text:p text:style-name="P1"><text:span text:style-name="T2">Aux Cozinha </text:span></text:p>
      <text:p text:style-name="P1"><text:span text:style-name="T2">Ensino Médio </text:span></text:p>
      <text:p text:style-name="P1"><text:span text:style-name="T2">8h às 17h </text:span></text:p>
      <text:p text:style-name="P1"><text:span text:style-name="T2">RS 2.133,07 29540211-8 </text:span></text:p>
      <text:p text:style-name="P1"><text:span text:style-name="T2">05 </text:span></text:p>
      <text:p text:style-name="P1"><text:span text:style-name="T2">Maria Ilza Mereles Luz </text:span></text:p>
      <text:p text:style-name="P1"><text:span text:style-name="T2">17492512-8 </text:span></text:p>
      <text:p text:style-name="P1"><text:span text:style-name="T2">Cozinheira </text:span></text:p>
      <text:p text:style-name="P1"><text:span text:style-name="T2">Ensino Medio </text:span></text:p>
      <text:p text:style-name="P1"><text:span text:style-name="T2">7h as 16h </text:span></text:p>
      <text:p text:style-name="P1"><text:span text:style-name="T2">RS 2.320.34 90.959-9 </text:span></text:p>
      <text:p text:style-name="P1"><text:span text:style-name="T2">06 </text:span></text:p>
      <text:p text:style-name="P1"><text:span text:style-name="T2">Armando de Jesus </text:span></text:p>
      <text:p text:style-name="P1"><text:span text:style-name="T2">17929813-6 </text:span></text:p>
      <text:p text:style-name="P1"><text:span text:style-name="T2">Aux Limpeza </text:span></text:p>
      <text:p text:style-name="P1"><text:span text:style-name="T2">EF. Incomp </text:span></text:p>
      <text:p text:style-name="P1"><text:span text:style-name="T2">7h40 as 16h40 </text:span></text:p>
      <text:p text:style-name="P1"><text:span text:style-name="T2">RS 1.994,88 16.607-3 </text:span></text:p>
      <text:p text:style-name="P1"><text:span text:style-name="T2">07 </text:span></text:p>
      <text:p text:style-name="P1"><text:span text:style-name="T2">Maria das Dores Inacio da Silva </text:span></text:p>
      <text:p text:style-name="P1"><text:span text:style-name="T2">36.566.506-X </text:span></text:p>
      <text:p text:style-name="P1"><text:span text:style-name="T2">Aux. Limpeza </text:span></text:p>
      <text:p text:style-name="P1"><text:span text:style-name="T2">Ensino Médio </text:span></text:p>
      <text:p text:style-name="P1"><text:span text:style-name="T2">8h às 17h </text:span></text:p>
      <text:p text:style-name="P1"><text:span text:style-name="T2">RS 1.994,88 22.966-0 </text:span></text:p>
      <text:p text:style-name="P1"><text:span text:style-name="T2">08 </text:span></text:p>
      <text:p text:style-name="P1"><text:span text:style-name="T2">Sandra Beltrão Figueira </text:span></text:p>
      <text:p text:style-name="P1"><text:span text:style-name="T2">25472714-1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Sh as 17h </text:span></text:p>
      <text:p text:style-name="P1"><text:span text:style-name="T2">RS 2.608.28 53686-500 </text:span></text:p>
      <text:p text:style-name="P1"><text:span text:style-name="T2">09 </text:span></text:p>
      <text:p text:style-name="P1"><text:span text:style-name="T2">Celia Alexandrina Souza Andrade </text:span></text:p>
      <text:p text:style-name="P1"><text:span text:style-name="T2">339.851.648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8h as 17h </text:span></text:p>
      <text:p text:style-name="P1"><text:span text:style-name="T2">RS 2.608,28 16865-3 </text:span></text:p>
      <text:p text:style-name="P1"><text:span text:style-name="T2">10 </text:span></text:p>
      <text:p text:style-name="P1"><text:span text:style-name="T2">Silvaneide Rodrigues da Silva </text:span></text:p>
      <text:p text:style-name="P1"><text:span text:style-name="T2">29767683-0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às 16h </text:span></text:p>
      <text:p text:style-name="P1"><text:span text:style-name="T2">RS 2.608.28 16.254-x </text:span></text:p>
      <text:p text:style-name="P1"><text:span text:style-name="T2">11 </text:span></text:p>
      <text:p text:style-name="P1"><text:span text:style-name="T2">Joyce Aparecida de Almeida </text:span></text:p>
      <text:p text:style-name="P1"><text:span text:style-name="T2">41.200.549.9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às 16h </text:span></text:p>
      <text:p text:style-name="P1"><text:span text:style-name="T2">RS 2.608.28 50333-9 </text:span></text:p>
      <text:p text:style-name="P1"><text:span text:style-name="T2">12 </text:span></text:p>
      <text:p text:style-name="P1"><text:span text:style-name="T2">Marcela Ferreira da Silva </text:span></text:p>
      <text:p text:style-name="P1"><text:span text:style-name="T2">42263428-1 </text:span></text:p>
      <text:p text:style-name="P1"><text:span text:style-name="T2">Professor </text:span></text:p>
      <text:p text:style-name="P1"><text:span text:style-name="T2">Pedagogis </text:span></text:p>
      <text:p text:style-name="P1"><text:span text:style-name="T2">Sh as 17h </text:span></text:p>
      <text:p text:style-name="P1"><text:span text:style-name="T2">RS 2.608.28 </text:span></text:p>
      <text:p text:style-name="P1"><text:span text:style-name="T2">37547944 </text:span></text:p>
      <text:p text:style-name="P1"><text:span text:style-name="T2">13 </text:span></text:p>
      <text:p text:style-name="P1"><text:span text:style-name="T2">Samara Renata Durval Mariana </text:span></text:p>
      <text:p text:style-name="P1"><text:span text:style-name="T2">37490648-8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8h às 17h </text:span></text:p>
      <text:p text:style-name="P1"><text:span text:style-name="T2">RS 2.608.28 24331-0 </text:span></text:p>
      <text:p text:style-name="P1"><text:span text:style-name="T2">14 </text:span></text:p>
      <text:p text:style-name="P1"><text:span text:style-name="T2">Andrea de Almeida </text:span></text:p>
      <text:p text:style-name="P1"><text:span text:style-name="T2">28886571-6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8h as 17h </text:span></text:p>
      <text:p text:style-name="P1"><text:span text:style-name="T2">RS 2.608.28 16.627-8 </text:span></text:p>
      <text:p text:style-name="P1"><text:span text:style-name="T2">15 </text:span></text:p>
      <text:p text:style-name="P1"><text:span text:style-name="T2">Simone Carvalho Cecarecha Lobeu </text:span></text:p>
      <text:p text:style-name="P1"><text:span text:style-name="T2">15048563-0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às 16h </text:span></text:p>
      <text:p text:style-name="P1"><text:span text:style-name="T2">16 </text:span></text:p>
      <text:p text:style-name="P1"><text:span text:style-name="T2">Olinda Vital Teixeira </text:span></text:p>
      <text:p text:style-name="P1"><text:span text:style-name="T2">42.778.762-2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as 16h </text:span></text:p>
      <text:p text:style-name="P1"><text:span text:style-name="T2">RS 2.608.28 16.585-9 </text:span></text:p>
      <text:p text:style-name="P1"><text:span text:style-name="T2">RS 2.608.28 </text:span></text:p>
      <text:p text:style-name="P1"><text:span text:style-name="T2">240737 </text:span></text:p>
      <text:p text:style-name="P1"><text:span text:style-name="T2">17 </text:span></text:p>
      <text:p text:style-name="P1"><text:span text:style-name="T2">Cibele da Silva Alves </text:span></text:p>
      <text:p text:style-name="P1"><text:span text:style-name="T2">46750235-3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8h as 17h </text:span></text:p>
      <text:p text:style-name="P1"><text:span text:style-name="T2">18 </text:span></text:p>
      <text:p text:style-name="P1"><text:span text:style-name="T2">Larissa Vicente Duarte Silva </text:span></text:p>
      <text:p text:style-name="P1"><text:span text:style-name="T2">28.732.607-X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as 16h </text:span></text:p>
      <text:p text:style-name="P1"><text:span text:style-name="T2">RS 2.608.28 2329171-0 </text:span></text:p>
      <text:p text:style-name="P1"><text:span text:style-name="T2">RS 2.608.28 23:145-2 </text:span></text:p>
      <text:p text:style-name="P1"><text:span text:style-name="T2">19 </text:span></text:p>
      <text:p text:style-name="P1"><text:span text:style-name="T2">A Contratar </text:span></text:p>
      <text:p text:style-name="P1"><text:span text:style-name="T2">20 </text:span></text:p>
      <text:p text:style-name="P1"><text:span text:style-name="T2">Angela Oliveira da Silva </text:span></text:p>
      <text:p text:style-name="P1"><text:span text:style-name="T2">60.137.351-0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às 16h </text:span></text:p>
      <text:p text:style-name="P1"><text:span text:style-name="T2">RS 2.608.2821131-1 </text:span></text:p>
      <text:p text:style-name="P1"><text:span text:style-name="T2">21 </text:span></text:p>
      <text:p text:style-name="P1"><text:span text:style-name="T2">A Contratar </text:span></text:p>
      <text:p text:style-name="P1"><text:span text:style-name="T2">22 </text:span></text:p>
      <text:p text:style-name="P1"><text:span text:style-name="T2">Angelica Morses da Costa </text:span></text:p>
      <text:p text:style-name="P1"><text:span text:style-name="T2">39454378-6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as 16h </text:span></text:p>
      <text:p text:style-name="P1"><text:span text:style-name="T2">RS 2.608.28 058241-94 </text:span></text:p>
      <text:p text:style-name="P1"><text:span text:style-name="T2">23 </text:span></text:p>
      <text:p text:style-name="P1"><text:span text:style-name="T2">Priscila Xavier </text:span></text:p>
      <text:p text:style-name="P1"><text:span text:style-name="T2">17.096.548-6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8h as 17h </text:span></text:p>
      <text:p text:style-name="P1"><text:span text:style-name="T2">RS 2.608,28 24459-7 </text:span></text:p>
      <text:p text:style-name="P1"><text:span text:style-name="T2">24 </text:span></text:p>
      <text:p text:style-name="P1"><text:span text:style-name="T2">Sergio Luiz Padua Madeira </text:span></text:p>
      <text:p text:style-name="P1"><text:span text:style-name="T2">27924075-2 </text:span></text:p>
      <text:p text:style-name="P1"><text:span text:style-name="T2">Aux. Cozinha </text:span></text:p>
      <text:p text:style-name="P1"><text:span text:style-name="T2">Ensino Medio </text:span></text:p>
      <text:p text:style-name="P1"><text:span text:style-name="T2">7h as 16h </text:span></text:p>
      <text:p text:style-name="P1"><text:span text:style-name="T2">RS 2.133.07 19564250-9 </text:span></text:p>
      <text:p text:style-name="P1"><text:span text:style-name="T2">25 </text:span></text:p>
      <text:p text:style-name="P1"><text:span text:style-name="T2">Midia Ferreira da Silva </text:span></text:p>
      <text:p text:style-name="P1"><text:span text:style-name="T2">29.113.634-5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às 16h </text:span></text:p>
      <text:p text:style-name="P1"><text:span text:style-name="T2">RS 2.608.28 24881-9 </text:span></text:p>
      <text:p text:style-name="P1"><text:span text:style-name="T2">26 </text:span></text:p>
      <text:p text:style-name="P1"><text:span text:style-name="T2">27 </text:span></text:p>
      <text:p text:style-name="P1"><text:span text:style-name="T2">28 </text:span></text:p>
      <text:p text:style-name="P1"><text:span text:style-name="T2">29 </text:span></text:p>
      <text:p text:style-name="P1"><text:span text:style-name="T2">30 </text:span></text:p>
      <text:p text:style-name="P1"><text:span text:style-name="T2">Total R$ 57.338,23 </text:span></text:p>
      <text:p text:style-name="P1"><text:span text:style-name="T2">Guarulhos </text:span></text:p>
      <text:p text:style-name="P1"><text:span text:style-name="T2">02/02/2024 </text:span></text:p>
      <text:p text:style-name="P1"><text:span text:style-name="T2">Free Entidade </text:span></text:p>
      <text:p text:style-name="P1"><text:span text:style-name="T2">Nome do Presidente </text:span></text:p>
      <text:p text:style-name="P1"><text:span text:style-name="T2">RG.: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