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/text:p>
      <text:p text:style-name="P1"><text:span text:style-name="T2"/></text:p>
      <text:p text:style-name="P1"><text:span text:style-name="T2">ACASECJT </text:span></text:p>
      <text:p text:style-name="P1"><text:span text:style-name="T2">CRECHE </text:span></text:p>
      <text:p text:style-name="P1"><text:span text:style-name="T2">ANEXO IV - EDUCAÇÃO INFANTIL - CRECHE </text:span></text:p>
      <text:p text:style-name="P1"><text:span text:style-name="T2">Quadro de Recursos Humanos - 2023 </text:span></text:p>
      <text:p text:style-name="P1"><text:span text:style-name="T2">ACASECUT-CRECHE JARDIM TESTAI </text:span></text:p>
      <text:p text:style-name="P1"><text:span text:style-name="T2">nid. </text:span></text:p>
      <text:p text:style-name="P1"><text:span text:style-name="T2">Nome </text:span></text:p>
      <text:p text:style-name="P1"><text:span text:style-name="T2">R.G. </text:span></text:p>
      <text:p text:style-name="P1"><text:span text:style-name="T2">Função </text:span></text:p>
      <text:p text:style-name="P1"><text:span text:style-name="T2">Habilitação </text:span></text:p>
      <text:p text:style-name="P1"><text:span text:style-name="T2">Horário </text:span></text:p>
      <text:p text:style-name="P1"><text:span text:style-name="T2">01 </text:span></text:p>
      <text:p text:style-name="P1"><text:span text:style-name="T2">Juciles Domzete Cipriano </text:span></text:p>
      <text:p text:style-name="P1"><text:span text:style-name="T2">2290327222 </text:span></text:p>
      <text:p text:style-name="P1"><text:span text:style-name="T2">Diretor(a) </text:span></text:p>
      <text:p text:style-name="P1"><text:span text:style-name="T2">Pedagogia </text:span></text:p>
      <text:p text:style-name="P1"><text:span text:style-name="T2">8h as 17h </text:span></text:p>
      <text:p text:style-name="P1"><text:span text:style-name="T2">02 </text:span></text:p>
      <text:p text:style-name="P1"><text:span text:style-name="T2">Raysa Garcia Ribeiro </text:span></text:p>
      <text:p text:style-name="P1"><text:span text:style-name="T2">45.622 609-6 </text:span></text:p>
      <text:p text:style-name="P1"><text:span text:style-name="T2">Coord Pedagogico </text:span></text:p>
      <text:p text:style-name="P1"><text:span text:style-name="T2">Pedagogia </text:span></text:p>
      <text:p text:style-name="P1"><text:span text:style-name="T2">7h as 16h </text:span></text:p>
      <text:p text:style-name="P1"><text:span text:style-name="T2">03 </text:span></text:p>
      <text:p text:style-name="P1"><text:span text:style-name="T2">Weverton Sanches Mendes </text:span></text:p>
      <text:p text:style-name="P1"><text:span text:style-name="T2">41387514-3 </text:span></text:p>
      <text:p text:style-name="P1"><text:span text:style-name="T2">Assist Adm </text:span></text:p>
      <text:p text:style-name="P1"><text:span text:style-name="T2">Ensino Medio </text:span></text:p>
      <text:p text:style-name="P1"><text:span text:style-name="T2">8h as 17h </text:span></text:p>
      <text:p text:style-name="P1"><text:span text:style-name="T2">Salário </text:span></text:p>
      <text:p text:style-name="P1"><text:span text:style-name="T2">Conta N </text:span></text:p>
      <text:p text:style-name="P1"><text:span text:style-name="T2">RS 4.473,69 21 008-0 </text:span></text:p>
      <text:p text:style-name="P1"><text:span text:style-name="T2">RS 3.164,10 31770-5 </text:span></text:p>
      <text:p text:style-name="P1"><text:span text:style-name="T2">Rr53.138,60 45 542-3 </text:span></text:p>
      <text:p text:style-name="P1"><text:span text:style-name="T2">04 </text:span></text:p>
      <text:p text:style-name="P1"><text:span text:style-name="T2">Fabricia Gradinar Araujo dos San </text:span></text:p>
      <text:p text:style-name="P1"><text:span text:style-name="T2">34.956 217-2 </text:span></text:p>
      <text:p text:style-name="P1"><text:span text:style-name="T2">Aux Cozmha </text:span></text:p>
      <text:p text:style-name="P1"><text:span text:style-name="T2">Ensino Medio </text:span></text:p>
      <text:p text:style-name="P1"><text:span text:style-name="T2">8h as 17h </text:span></text:p>
      <text:p text:style-name="P1"><text:span text:style-name="T2">05 </text:span></text:p>
      <text:p text:style-name="P1"><text:span text:style-name="T2">Marta Ilza Mereles Luz </text:span></text:p>
      <text:p text:style-name="P1"><text:span text:style-name="T2">06 </text:span></text:p>
      <text:p text:style-name="P1"><text:span text:style-name="T2">Armando de Jesus </text:span></text:p>
      <text:p text:style-name="P1"><text:span text:style-name="T2">17492512-8 </text:span></text:p>
      <text:p text:style-name="P1"><text:span text:style-name="T2">17929813-6 </text:span></text:p>
      <text:p text:style-name="P1"><text:span text:style-name="T2">Coherra </text:span></text:p>
      <text:p text:style-name="P1"><text:span text:style-name="T2">Ensino Medio </text:span></text:p>
      <text:p text:style-name="P1"><text:span text:style-name="T2">Aux Limpeza </text:span></text:p>
      <text:p text:style-name="P1"><text:span text:style-name="T2">07 </text:span></text:p>
      <text:p text:style-name="P1"><text:span text:style-name="T2">Maria das Dores Inacio da Silva </text:span></text:p>
      <text:p text:style-name="P1"><text:span text:style-name="T2">36 566 506-X </text:span></text:p>
      <text:p text:style-name="P1"><text:span text:style-name="T2">Aux Lumpeza </text:span></text:p>
      <text:p text:style-name="P1"><text:span text:style-name="T2">EF Incomp </text:span></text:p>
      <text:p text:style-name="P1"><text:span text:style-name="T2">Ensino Medio </text:span></text:p>
      <text:p text:style-name="P1"><text:span text:style-name="T2">7h as 16h </text:span></text:p>
      <text:p text:style-name="P1"><text:span text:style-name="T2">7h40 as 16h40 </text:span></text:p>
      <text:p text:style-name="P1"><text:span text:style-name="T2">RS 2133,07 29540211-8 </text:span></text:p>
      <text:p text:style-name="P1"><text:span text:style-name="T2">RS 2 320,34 90.959-9 </text:span></text:p>
      <text:p text:style-name="P1"><text:span text:style-name="T2">RS1 994,88 16.607-3 </text:span></text:p>
      <text:p text:style-name="P1"><text:span text:style-name="T2">8h às 17h </text:span></text:p>
      <text:p text:style-name="P1"><text:span text:style-name="T2">RS 1 994,88 22 966-0 </text:span></text:p>
      <text:p text:style-name="P1"><text:span text:style-name="T2">08 </text:span></text:p>
      <text:p text:style-name="P1"><text:span text:style-name="T2">Sandra Beltrão Figueira </text:span></text:p>
      <text:p text:style-name="P1"><text:span text:style-name="T2">25472714-1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8h as 17h </text:span></text:p>
      <text:p text:style-name="P1"><text:span text:style-name="T2">R$ 2.608,28 53686-500 </text:span></text:p>
      <text:p text:style-name="P1"><text:span text:style-name="T2">09 </text:span></text:p>
      <text:p text:style-name="P1"><text:span text:style-name="T2">Celia Alexandria Souza Andrade </text:span></text:p>
      <text:p text:style-name="P1"><text:span text:style-name="T2">339.851 648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8h as 17h </text:span></text:p>
      <text:p text:style-name="P1"><text:span text:style-name="T2">RS 2 608.28 16865-3 </text:span></text:p>
      <text:p text:style-name="P1"><text:span text:style-name="T2">10 </text:span></text:p>
      <text:p text:style-name="P1"><text:span text:style-name="T2">Silvaneide Rodrigues da Silva </text:span></text:p>
      <text:p text:style-name="P1"><text:span text:style-name="T2">29767683-0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as 16h </text:span></text:p>
      <text:p text:style-name="P1"><text:span text:style-name="T2">R$ 2.608,28 16 254-x </text:span></text:p>
      <text:p text:style-name="P1"><text:span text:style-name="T2">11 </text:span></text:p>
      <text:p text:style-name="P1"><text:span text:style-name="T2">Joyce Aparecida de Almeida </text:span></text:p>
      <text:p text:style-name="P1"><text:span text:style-name="T2">41 200 549-9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as 16h </text:span></text:p>
      <text:p text:style-name="P1"><text:span text:style-name="T2">RS 2.608,28 50333-9 </text:span></text:p>
      <text:p text:style-name="P1"><text:span text:style-name="T2">12 </text:span></text:p>
      <text:p text:style-name="P1"><text:span text:style-name="T2">Marcela Ferreira da Silva </text:span></text:p>
      <text:p text:style-name="P1"><text:span text:style-name="T2">42263-428-1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8h às 17h </text:span></text:p>
      <text:p text:style-name="P1"><text:span text:style-name="T2">R$ 2.608,28 </text:span></text:p>
      <text:p text:style-name="P1"><text:span text:style-name="T2">37542944 </text:span></text:p>
      <text:p text:style-name="P1"><text:span text:style-name="T2">33 </text:span></text:p>
      <text:p text:style-name="P1"><text:span text:style-name="T2">13 </text:span></text:p>
      <text:p text:style-name="P1"><text:span text:style-name="T2">Samars Renata Durval Mariana </text:span></text:p>
      <text:p text:style-name="P1"><text:span text:style-name="T2">37490648-8 </text:span></text:p>
      <text:p text:style-name="P1"><text:span text:style-name="T2">Professor </text:span></text:p>
      <text:p text:style-name="P1"><text:span text:style-name="T2">Pedagoga </text:span></text:p>
      <text:p text:style-name="P1"><text:span text:style-name="T2">Xh as 17h </text:span></text:p>
      <text:p text:style-name="P1"><text:span text:style-name="T2">RS 2.608,28 24331-0 </text:span></text:p>
      <text:p text:style-name="P1"><text:span text:style-name="T2">14 </text:span></text:p>
      <text:p text:style-name="P1"><text:span text:style-name="T2">Andrea de Almeida </text:span></text:p>
      <text:p text:style-name="P1"><text:span text:style-name="T2">28886571-6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8h as 17h </text:span></text:p>
      <text:p text:style-name="P1"><text:span text:style-name="T2">R$ 2.608.28 16 627-8 </text:span></text:p>
      <text:p text:style-name="P1"><text:span text:style-name="T2">15 </text:span></text:p>
      <text:p text:style-name="P1"><text:span text:style-name="T2">Simone Carvalho Cecarechi Lobe </text:span></text:p>
      <text:p text:style-name="P1"><text:span text:style-name="T2">15048563-0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as 16h </text:span></text:p>
      <text:p text:style-name="P1"><text:span text:style-name="T2">16 </text:span></text:p>
      <text:p text:style-name="P1"><text:span text:style-name="T2">Olinda Vital Teixeira </text:span></text:p>
      <text:p text:style-name="P1"><text:span text:style-name="T2">42.778 762-2 </text:span></text:p>
      <text:p text:style-name="P1"><text:span text:style-name="T2">Professor </text:span></text:p>
      <text:p text:style-name="P1"><text:span text:style-name="T2">Pedagoga </text:span></text:p>
      <text:p text:style-name="P1"><text:span text:style-name="T2">Th as 16h </text:span></text:p>
      <text:p text:style-name="P1"><text:span text:style-name="T2">RS 2 608.28 16.585-9 </text:span></text:p>
      <text:p text:style-name="P1"><text:span text:style-name="T2">R$ 2.608,28 </text:span></text:p>
      <text:p text:style-name="P1"><text:span text:style-name="T2">240737 </text:span></text:p>
      <text:p text:style-name="P1"><text:span text:style-name="T2">17 </text:span></text:p>
      <text:p text:style-name="P1"><text:span text:style-name="T2">Cibele da Silva Alves </text:span></text:p>
      <text:p text:style-name="P1"><text:span text:style-name="T2">46750235-3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8h as 17h </text:span></text:p>
      <text:p text:style-name="P1"><text:span text:style-name="T2">RS 2.608,28 2329171-0 </text:span></text:p>
      <text:p text:style-name="P1"><text:span text:style-name="T2">18 </text:span></text:p>
      <text:p text:style-name="P1"><text:span text:style-name="T2">Larissa Vicente Duarte Silva </text:span></text:p>
      <text:p text:style-name="P1"><text:span text:style-name="T2">28 732.607-X </text:span></text:p>
      <text:p text:style-name="P1"><text:span text:style-name="T2">Professor </text:span></text:p>
      <text:p text:style-name="P1"><text:span text:style-name="T2">Pedagoga </text:span></text:p>
      <text:p text:style-name="P1"><text:span text:style-name="T2">Th as 16h </text:span></text:p>
      <text:p text:style-name="P1"><text:span text:style-name="T2">RS 2 608 28 23 145-2 </text:span></text:p>
      <text:p text:style-name="P1"><text:span text:style-name="T2">19 </text:span></text:p>
      <text:p text:style-name="P1"><text:span text:style-name="T2">A Contratar </text:span></text:p>
      <text:p text:style-name="P1"><text:span text:style-name="T2">20 </text:span></text:p>
      <text:p text:style-name="P1"><text:span text:style-name="T2">Angela Olivera da Silva </text:span></text:p>
      <text:p text:style-name="P1"><text:span text:style-name="T2">60.137 351-0 </text:span></text:p>
      <text:p text:style-name="P1"><text:span text:style-name="T2">Professor </text:span></text:p>
      <text:p text:style-name="P1"><text:span text:style-name="T2">Pedagoma </text:span></text:p>
      <text:p text:style-name="P1"><text:span text:style-name="T2">7h as 16h </text:span></text:p>
      <text:p text:style-name="P1"><text:span text:style-name="T2">RS 2 608,28 21131-1 </text:span></text:p>
      <text:p text:style-name="P1"><text:span text:style-name="T2">21 </text:span></text:p>
      <text:p text:style-name="P1"><text:span text:style-name="T2">Laura Marta Venancio da silva Sa </text:span></text:p>
      <text:p text:style-name="P1"><text:span text:style-name="T2">41.856.923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8h as 17h </text:span></text:p>
      <text:p text:style-name="P1"><text:span text:style-name="T2">R$ 2 608,28 43782-0 </text:span></text:p>
      <text:p text:style-name="P1"><text:span text:style-name="T2">22 </text:span></text:p>
      <text:p text:style-name="P1"><text:span text:style-name="T2">Angelica Moises da Costa </text:span></text:p>
      <text:p text:style-name="P1"><text:span text:style-name="T2">39454378-6 </text:span></text:p>
      <text:p text:style-name="P1"><text:span text:style-name="T2">Professor </text:span></text:p>
      <text:p text:style-name="P1"><text:span text:style-name="T2">Pedagogin </text:span></text:p>
      <text:p text:style-name="P1"><text:span text:style-name="T2">7h as 16h </text:span></text:p>
      <text:p text:style-name="P1"><text:span text:style-name="T2">RS 2 608,28 058241-94 </text:span></text:p>
      <text:p text:style-name="P1"><text:span text:style-name="T2">23 </text:span></text:p>
      <text:p text:style-name="P1"><text:span text:style-name="T2">Priscila Xavier </text:span></text:p>
      <text:p text:style-name="P1"><text:span text:style-name="T2">37.096 548-6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8h as 17h </text:span></text:p>
      <text:p text:style-name="P1"><text:span text:style-name="T2">RS 2.608,28 24459-7 </text:span></text:p>
      <text:p text:style-name="P1"><text:span text:style-name="T2">24 </text:span></text:p>
      <text:p text:style-name="P1"><text:span text:style-name="T2">Sergio Luiz Padua Madeira </text:span></text:p>
      <text:p text:style-name="P1"><text:span text:style-name="T2">27924075-2 </text:span></text:p>
      <text:p text:style-name="P1"><text:span text:style-name="T2">25 </text:span></text:p>
      <text:p text:style-name="P1"><text:span text:style-name="T2">Midia Ferreira da Silva </text:span></text:p>
      <text:p text:style-name="P1"><text:span text:style-name="T2">29:113634-5 </text:span></text:p>
      <text:p text:style-name="P1"><text:span text:style-name="T2">Aux Cozinha </text:span></text:p>
      <text:p text:style-name="P1"><text:span text:style-name="T2">Professor </text:span></text:p>
      <text:p text:style-name="P1"><text:span text:style-name="T2">Ensino Medio </text:span></text:p>
      <text:p text:style-name="P1"><text:span text:style-name="T2">Th as 16h </text:span></text:p>
      <text:p text:style-name="P1"><text:span text:style-name="T2">RS 2.133,07 19564250-9 </text:span></text:p>
      <text:p text:style-name="P1"><text:span text:style-name="T2">Pedagoga </text:span></text:p>
      <text:p text:style-name="P1"><text:span text:style-name="T2">Thas 16h </text:span></text:p>
      <text:p text:style-name="P1"><text:span text:style-name="T2">R$ 2.608 28 24881-9 </text:span></text:p>
      <text:p text:style-name="P1"><text:span text:style-name="T2">26 </text:span></text:p>
      <text:p text:style-name="P1"><text:span text:style-name="T2">27 </text:span></text:p>
      <text:p text:style-name="P1"><text:span text:style-name="T2">28 </text:span></text:p>
      <text:p text:style-name="P1"><text:span text:style-name="T2">28 </text:span></text:p>
      <text:p text:style-name="P1"><text:span text:style-name="T2">29 </text:span></text:p>
      <text:p text:style-name="P1"><text:span text:style-name="T2">30 </text:span></text:p>
      <text:p text:style-name="P1"><text:span text:style-name="T2">Total R$ 59.946,51 </text:span></text:p>
      <text:p text:style-name="P1"><text:span text:style-name="T2">Guarulhos </text:span></text:p>
      <text:p text:style-name="P1"><text:span text:style-name="T2">01/11/2023 </text:span></text:p>
      <text:p text:style-name="P1"><text:span text:style-name="T2">Presidente da Entidade </text:span></text:p>
      <text:p text:style-name="P1"><text:span text:style-name="T2">Nome do Presidente </text:span></text:p>
      <text:p text:style-name="P1"><text:span text:style-name="T2">CPF: 574.058.408-68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