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ntidade: </text:span></text:p>
      <text:p text:style-name="P1"><text:span text:style-name="T2">AGASELJY </text:span></text:p>
      <text:p text:style-name="P1"><text:span text:style-name="T2">CRECHE </text:span></text:p>
      <text:p text:style-name="P1"><text:span text:style-name="T2">ANEXO IV - EDUCAÇÃO INFANTIL - CRECHE </text:span></text:p>
      <text:p text:style-name="P1"><text:span text:style-name="T2">Quadro de Recursos Humanos-2023 </text:span></text:p>
      <text:p text:style-name="P1"><text:span text:style-name="T2">ACASECUT-CRECHE JARDIM TESTAI </text:span></text:p>
      <text:p text:style-name="P1"><text:span text:style-name="T2">Unid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ariria </text:span></text:p>
      <text:p text:style-name="P1"><text:span text:style-name="T2">Jacilci Donizete Cipriano </text:span></text:p>
      <text:p text:style-name="P1"><text:span text:style-name="T2">2290327222 </text:span></text:p>
      <text:p text:style-name="P1"><text:span text:style-name="T2">Diretor(a) </text:span></text:p>
      <text:p text:style-name="P1"><text:span text:style-name="T2">Pedagogin </text:span></text:p>
      <text:p text:style-name="P1"><text:span text:style-name="T2">Shins 17h </text:span></text:p>
      <text:p text:style-name="P1"><text:span text:style-name="T2">Raysa Garcia Ribeiro </text:span></text:p>
      <text:p text:style-name="P1"><text:span text:style-name="T2">45.622 6096 </text:span></text:p>
      <text:p text:style-name="P1"><text:span text:style-name="T2">Coord Podagogico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Salário </text:span></text:p>
      <text:p text:style-name="P1"><text:span text:style-name="T2">Conta N </text:span></text:p>
      <text:p text:style-name="P1"><text:span text:style-name="T2">RS 4.241,67 21.008-0 </text:span></text:p>
      <text:p text:style-name="P1"><text:span text:style-name="T2">R3.164.1031770-5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. Adm </text:span></text:p>
      <text:p text:style-name="P1"><text:span text:style-name="T2">Ensino Médio </text:span></text:p>
      <text:p text:style-name="P1"><text:span text:style-name="T2">Fabricia Gradim Araujo dos sant </text:span></text:p>
      <text:p text:style-name="P1"><text:span text:style-name="T2">34.956.217-2 </text:span></text:p>
      <text:p text:style-name="P1"><text:span text:style-name="T2">Aurc Cozinha </text:span></text:p>
      <text:p text:style-name="P1"><text:span text:style-name="T2">Ensino Médio </text:span></text:p>
      <text:p text:style-name="P1"><text:span text:style-name="T2">Sh is 17h </text:span></text:p>
      <text:p text:style-name="P1"><text:span text:style-name="T2">7h40 is 16b-40 </text:span></text:p>
      <text:p text:style-name="P1"><text:span text:style-name="T2">RS 3.138.60 45.542-3 </text:span></text:p>
      <text:p text:style-name="P1"><text:span text:style-name="T2">RS 2.133,07834880753-8 </text:span></text:p>
      <text:p text:style-name="P1"><text:span text:style-name="T2">05 </text:span></text:p>
      <text:p text:style-name="P1"><text:span text:style-name="T2">Maria Iza Mercles Luz </text:span></text:p>
      <text:p text:style-name="P1"><text:span text:style-name="T2">17492512-8 </text:span></text:p>
      <text:p text:style-name="P1"><text:span text:style-name="T2">Armando de Jesus </text:span></text:p>
      <text:p text:style-name="P1"><text:span text:style-name="T2">17929813-6 </text:span></text:p>
      <text:p text:style-name="P1"><text:span text:style-name="T2">Cozinheira </text:span></text:p>
      <text:p text:style-name="P1"><text:span text:style-name="T2">Aux Limpeza </text:span></text:p>
      <text:p text:style-name="P1"><text:span text:style-name="T2">Ensino Médio </text:span></text:p>
      <text:p text:style-name="P1"><text:span text:style-name="T2">This 16h </text:span></text:p>
      <text:p text:style-name="P1"><text:span text:style-name="T2">R$ 2.320,34 90.959-9 </text:span></text:p>
      <text:p text:style-name="P1"><text:span text:style-name="T2">E. F. Incomp </text:span></text:p>
      <text:p text:style-name="P1"><text:span text:style-name="T2">The ás 16h </text:span></text:p>
      <text:p text:style-name="P1"><text:span text:style-name="T2">R$ 1.994 38 16.607-3 </text:span></text:p>
      <text:p text:style-name="P1"><text:span text:style-name="T2">Maria das Dores Inacio da Silva </text:span></text:p>
      <text:p text:style-name="P1"><text:span text:style-name="T2">36.566.506-X </text:span></text:p>
      <text:p text:style-name="P1"><text:span text:style-name="T2">Aurc. Limpeza </text:span></text:p>
      <text:p text:style-name="P1"><text:span text:style-name="T2">Ensino Médio </text:span></text:p>
      <text:p text:style-name="P1"><text:span text:style-name="T2">Shin 17h </text:span></text:p>
      <text:p text:style-name="P1"><text:span text:style-name="T2">RS 1.994,88 22.966-0 </text:span></text:p>
      <text:p text:style-name="P1"><text:span text:style-name="T2">Zeli Pereira Gonçalves </text:span></text:p>
      <text:p text:style-name="P1"><text:span text:style-name="T2">29766272-7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as 17h </text:span></text:p>
      <text:p text:style-name="P1"><text:span text:style-name="T2">RS 2608 28 4.688-4 </text:span></text:p>
      <text:p text:style-name="P1"><text:span text:style-name="T2">Cintia Maria Motoshima </text:span></text:p>
      <text:p text:style-name="P1"><text:span text:style-name="T2">35661119%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s 17h </text:span></text:p>
      <text:p text:style-name="P1"><text:span text:style-name="T2">RS 2.608,28 21.222-9 </text:span></text:p>
      <text:p text:style-name="P1"><text:span text:style-name="T2">10 </text:span></text:p>
      <text:p text:style-name="P1"><text:span text:style-name="T2">Silvancide Rodrigues da Silva </text:span></text:p>
      <text:p text:style-name="P1"><text:span text:style-name="T2">29767683-0 </text:span></text:p>
      <text:p text:style-name="P1"><text:span text:style-name="T2">Profenor </text:span></text:p>
      <text:p text:style-name="P1"><text:span text:style-name="T2">Pedagogia </text:span></text:p>
      <text:p text:style-name="P1"><text:span text:style-name="T2">This 16h </text:span></text:p>
      <text:p text:style-name="P1"><text:span text:style-name="T2">RS 2.608.28 16.254-x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.200.540.9 </text:span></text:p>
      <text:p text:style-name="P1"><text:span text:style-name="T2">Profesor </text:span></text:p>
      <text:p text:style-name="P1"><text:span text:style-name="T2">Pedagogia </text:span></text:p>
      <text:p text:style-name="P1"><text:span text:style-name="T2">Shins 17h </text:span></text:p>
      <text:p text:style-name="P1"><text:span text:style-name="T2">12 </text:span></text:p>
      <text:p text:style-name="P1"><text:span text:style-name="T2">Marcela Ferreira da Silva </text:span></text:p>
      <text:p text:style-name="P1"><text:span text:style-name="T2">42263428-1 </text:span></text:p>
      <text:p text:style-name="P1"><text:span text:style-name="T2">Professor </text:span></text:p>
      <text:p text:style-name="P1"><text:span text:style-name="T2">Podagogia </text:span></text:p>
      <text:p text:style-name="P1"><text:span text:style-name="T2">88 as 17h </text:span></text:p>
      <text:p text:style-name="P1"><text:span text:style-name="T2">RS 2.608.28 50333-9 </text:span></text:p>
      <text:p text:style-name="P1"><text:span text:style-name="T2">RS 2.608.28 </text:span></text:p>
      <text:p text:style-name="P1"><text:span text:style-name="T2">37542944 </text:span></text:p>
      <text:p text:style-name="P1"><text:span text:style-name="T2">13 </text:span></text:p>
      <text:p text:style-name="P1"><text:span text:style-name="T2">Talita Marcela Dini Gaspar </text:span></text:p>
      <text:p text:style-name="P1"><text:span text:style-name="T2">14.407.575-4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às 17h </text:span></text:p>
      <text:p text:style-name="P1"><text:span text:style-name="T2">RS 2.608,28 04410-10 </text:span></text:p>
      <text:p text:style-name="P1"><text:span text:style-name="T2">14 </text:span></text:p>
      <text:p text:style-name="P1"><text:span text:style-name="T2">Andrea de Almeida </text:span></text:p>
      <text:p text:style-name="P1"><text:span text:style-name="T2">28886571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is 17h </text:span></text:p>
      <text:p text:style-name="P1"><text:span text:style-name="T2">RS 2.608.28 16.627-8 </text:span></text:p>
      <text:p text:style-name="P1"><text:span text:style-name="T2">15 </text:span></text:p>
      <text:p text:style-name="P1"><text:span text:style-name="T2">Simone Carvalho Cocarechi Lobcu </text:span></text:p>
      <text:p text:style-name="P1"><text:span text:style-name="T2">15048563-0 </text:span></text:p>
      <text:p text:style-name="P1"><text:span text:style-name="T2">Professor </text:span></text:p>
      <text:p text:style-name="P1"><text:span text:style-name="T2">Podagogia </text:span></text:p>
      <text:p text:style-name="P1"><text:span text:style-name="T2">This 16h </text:span></text:p>
      <text:p text:style-name="P1"><text:span text:style-name="T2">16 </text:span></text:p>
      <text:p text:style-name="P1"><text:span text:style-name="T2">Olinda Vital Terc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 as 17h </text:span></text:p>
      <text:p text:style-name="P1"><text:span text:style-name="T2">RS 2.608.28 16.585-9 </text:span></text:p>
      <text:p text:style-name="P1"><text:span text:style-name="T2">RS 2.608.28 </text:span></text:p>
      <text:p text:style-name="P1"><text:span text:style-name="T2">240737 </text:span></text:p>
      <text:p text:style-name="P1"><text:span text:style-name="T2">17 </text:span></text:p>
      <text:p text:style-name="P1"><text:span text:style-name="T2">Elaine Cristina Pires </text:span></text:p>
      <text:p text:style-name="P1"><text:span text:style-name="T2">128.188.4523-5 Professor </text:span></text:p>
      <text:p text:style-name="P1"><text:span text:style-name="T2">Pedagogia </text:span></text:p>
      <text:p text:style-name="P1"><text:span text:style-name="T2">Shas 17h </text:span></text:p>
      <text:p text:style-name="P1"><text:span text:style-name="T2">R$ 2.608,28 31.770-5 </text:span></text:p>
      <text:p text:style-name="P1"><text:span text:style-name="T2">18 </text:span></text:p>
      <text:p text:style-name="P1"><text:span text:style-name="T2">Larissa Vicente Duarte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 is 17h </text:span></text:p>
      <text:p text:style-name="P1"><text:span text:style-name="T2">RS 2.608,28 23.145-2 </text:span></text:p>
      <text:p text:style-name="P1"><text:span text:style-name="T2">19 </text:span></text:p>
      <text:p text:style-name="P1"><text:span text:style-name="T2">Maria das Dores Rodrigues Silva S </text:span></text:p>
      <text:p text:style-name="P1"><text:span text:style-name="T2">37016562-7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s 17h </text:span></text:p>
      <text:p text:style-name="P1"><text:span text:style-name="T2">R$ 2.608.28 </text:span></text:p>
      <text:p text:style-name="P1"><text:span text:style-name="T2">10112494 </text:span></text:p>
      <text:p text:style-name="P1"><text:span text:style-name="T2">20 </text:span></text:p>
      <text:p text:style-name="P1"><text:span text:style-name="T2">Angela Oliveira da Silva </text:span></text:p>
      <text:p text:style-name="P1"><text:span text:style-name="T2">60.137.351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This 16h </text:span></text:p>
      <text:p text:style-name="P1"><text:span text:style-name="T2">RS 2.608 28 21131-1 </text:span></text:p>
      <text:p text:style-name="P1"><text:span text:style-name="T2">28 </text:span></text:p>
      <text:p text:style-name="P1"><text:span text:style-name="T2">Laura Maris Venancio da silva Sam </text:span></text:p>
      <text:p text:style-name="P1"><text:span text:style-name="T2">41.856.92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S 2.608,28 43782-0 </text:span></text:p>
      <text:p text:style-name="P1"><text:span text:style-name="T2">22 </text:span></text:p>
      <text:p text:style-name="P1"><text:span text:style-name="T2">Isabel Cristina de Olive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 as 17h </text:span></text:p>
      <text:p text:style-name="P1"><text:span text:style-name="T2">R$ 2.608 28/01029434-6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37.096.548-6 </text:span></text:p>
      <text:p text:style-name="P1"><text:span text:style-name="T2">Professor </text:span></text:p>
      <text:p text:style-name="P1"><text:span text:style-name="T2">24 </text:span></text:p>
      <text:p text:style-name="P1"><text:span text:style-name="T2">Sergio Luiz Padua Madeira </text:span></text:p>
      <text:p text:style-name="P1"><text:span text:style-name="T2">27.924.075-2 </text:span></text:p>
      <text:p text:style-name="P1"><text:span text:style-name="T2">25 </text:span></text:p>
      <text:p text:style-name="P1"><text:span text:style-name="T2">Midi Ferreira </text:span></text:p>
      <text:p text:style-name="P1"><text:span text:style-name="T2">29.113.634-5 </text:span></text:p>
      <text:p text:style-name="P1"><text:span text:style-name="T2">Aux Cozinha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Ensino Médio </text:span></text:p>
      <text:p text:style-name="P1"><text:span text:style-name="T2">Pedagogia </text:span></text:p>
      <text:p text:style-name="P1"><text:span text:style-name="T2">Sh as 17h </text:span></text:p>
      <text:p text:style-name="P1"><text:span text:style-name="T2">RS 2.608.28 24459-7 </text:span></text:p>
      <text:p text:style-name="P1"><text:span text:style-name="T2">7h40 às 16h40 </text:span></text:p>
      <text:p text:style-name="P1"><text:span text:style-name="T2">RS 2.133.07 </text:span></text:p>
      <text:p text:style-name="P1"><text:span text:style-name="T2">This 17a </text:span></text:p>
      <text:p text:style-name="P1"><text:span text:style-name="T2">RS 2.608.28 24331-9 </text:span></text:p>
      <text:p text:style-name="P1"><text:span text:style-name="T2">26 </text:span></text:p>
      <text:p text:style-name="P1"><text:span text:style-name="T2">27 </text:span></text:p>
      <text:p text:style-name="P1"><text:span text:style-name="T2">28 </text:span></text:p>
      <text:p text:style-name="P1"><text:span text:style-name="T2">29 </text:span></text:p>
      <text:p text:style-name="P1"><text:span text:style-name="T2">30 </text:span></text:p>
      <text:p text:style-name="P1"><text:span text:style-name="T2">Total </text:span></text:p>
      <text:p text:style-name="P1"><text:span text:style-name="T2">RS 62.297,27 </text:span></text:p>
      <text:p text:style-name="P1"><text:span text:style-name="T2">Guarulhos </text:span></text:p>
      <text:p text:style-name="P1"><text:span text:style-name="T2">31/08/2023 </text:span></text:p>
      <text:p text:style-name="P1"><text:span text:style-name="T2">Presidente de Entidade </text:span></text:p>
      <text:p text:style-name="P1"><text:span text:style-name="T2">Nome do Presidente </text:span></text:p>
      <text:p text:style-name="P1"><text:span text:style-name="T2">CPF 574.058.408-68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