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Entidade: </text:span></text:p>
      <text:p text:style-name="P1"><text:span text:style-name="T2">AGASECST </text:span></text:p>
      <text:p text:style-name="P1"><text:span text:style-name="T2">GRECH </text:span></text:p>
      <text:p text:style-name="P1"><text:span text:style-name="T2">ANEXO IV - EDUCAÇÃO INFANTIL - CRECHE </text:span></text:p>
      <text:p text:style-name="P1"><text:span text:style-name="T2">Quadro de Recursos Humanos - 2023 </text:span></text:p>
      <text:p text:style-name="P1"><text:span text:style-name="T2">ACASECIT-CRECHE JARDIM TESTAI </text:span></text:p>
      <text:p text:style-name="P1"><text:span text:style-name="T2">Unid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Borisio </text:span></text:p>
      <text:p text:style-name="P1"><text:span text:style-name="T2">Salirio </text:span></text:p>
      <text:p text:style-name="P1"><text:span text:style-name="T2">Conta N </text:span></text:p>
      <text:p text:style-name="P1"><text:span text:style-name="T2">Jucilci Donizete Cipriano </text:span></text:p>
      <text:p text:style-name="P1"><text:span text:style-name="T2">Raya Garcia Ribeiro </text:span></text:p>
      <text:p text:style-name="P1"><text:span text:style-name="T2">2290327222 </text:span></text:p>
      <text:p text:style-name="P1"><text:span text:style-name="T2">Diretor(a) </text:span></text:p>
      <text:p text:style-name="P1"><text:span text:style-name="T2">Pedagogia </text:span></text:p>
      <text:p text:style-name="P1"><text:span text:style-name="T2">This 17h </text:span></text:p>
      <text:p text:style-name="P1"><text:span text:style-name="T2">R$ 4.241,67 21.005-0 </text:span></text:p>
      <text:p text:style-name="P1"><text:span text:style-name="T2">45.622.609-6 </text:span></text:p>
      <text:p text:style-name="P1"><text:span text:style-name="T2">Coord Pedagógico </text:span></text:p>
      <text:p text:style-name="P1"><text:span text:style-name="T2">Podagogia </text:span></text:p>
      <text:p text:style-name="P1"><text:span text:style-name="T2">This 16h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a. Adm </text:span></text:p>
      <text:p text:style-name="P1"><text:span text:style-name="T2">Ensino Médio </text:span></text:p>
      <text:p text:style-name="P1"><text:span text:style-name="T2">3hás 17h </text:span></text:p>
      <text:p text:style-name="P1"><text:span text:style-name="T2">R$ 2.979.22 31770-5 </text:span></text:p>
      <text:p text:style-name="P1"><text:span text:style-name="T2">RS 2.975.82 45.542-3 </text:span></text:p>
      <text:p text:style-name="P1"><text:span text:style-name="T2">04 </text:span></text:p>
      <text:p text:style-name="P1"><text:span text:style-name="T2">105 </text:span></text:p>
      <text:p text:style-name="P1"><text:span text:style-name="T2">Omer Jerrenimo da Silva </text:span></text:p>
      <text:p text:style-name="P1"><text:span text:style-name="T2">Maria za Mereles Luz </text:span></text:p>
      <text:p text:style-name="P1"><text:span text:style-name="T2">14.734.439-6 </text:span></text:p>
      <text:p text:style-name="P1"><text:span text:style-name="T2">Aurc. Cozinha </text:span></text:p>
      <text:p text:style-name="P1"><text:span text:style-name="T2">17492512-S </text:span></text:p>
      <text:p text:style-name="P1"><text:span text:style-name="T2">Aux Cozinha </text:span></text:p>
      <text:p text:style-name="P1"><text:span text:style-name="T2">Ensino Médio </text:span></text:p>
      <text:p text:style-name="P1"><text:span text:style-name="T2">Ensino Medio </text:span></text:p>
      <text:p text:style-name="P1"><text:span text:style-name="T2">Th:10 is 16640 </text:span></text:p>
      <text:p text:style-name="P1"><text:span text:style-name="T2">R$ 2.200,00 83-4980353-8 </text:span></text:p>
      <text:p text:style-name="P1"><text:span text:style-name="T2">Ta is 16h </text:span></text:p>
      <text:p text:style-name="P1"><text:span text:style-name="T2">R$ 1.858.35 90.999-9 </text:span></text:p>
      <text:p text:style-name="P1"><text:span text:style-name="T2">06 </text:span></text:p>
      <text:p text:style-name="P1"><text:span text:style-name="T2">Armando de Jess </text:span></text:p>
      <text:p text:style-name="P1"><text:span text:style-name="T2">17929313-6 </text:span></text:p>
      <text:p text:style-name="P1"><text:span text:style-name="T2">Aux. Limpeza </text:span></text:p>
      <text:p text:style-name="P1"><text:span text:style-name="T2">E. F. Incomp </text:span></text:p>
      <text:p text:style-name="P1"><text:span text:style-name="T2">This 16h </text:span></text:p>
      <text:p text:style-name="P1"><text:span text:style-name="T2">RS 1.891.85 16.607-3 </text:span></text:p>
      <text:p text:style-name="P1"><text:span text:style-name="T2">S </text:span></text:p>
      <text:p text:style-name="P1"><text:span text:style-name="T2">Maria das Dores Inacio da Silva </text:span></text:p>
      <text:p text:style-name="P1"><text:span text:style-name="T2">36.566.506-X </text:span></text:p>
      <text:p text:style-name="P1"><text:span text:style-name="T2">Auc. Limpeza </text:span></text:p>
      <text:p text:style-name="P1"><text:span text:style-name="T2">Ensino Médio </text:span></text:p>
      <text:p text:style-name="P1"><text:span text:style-name="T2">Shás 17a </text:span></text:p>
      <text:p text:style-name="P1"><text:span text:style-name="T2">R$ 2.022,44 22.966-0 </text:span></text:p>
      <text:p text:style-name="P1"><text:span text:style-name="T2">Zeli Pereira Gonçalves </text:span></text:p>
      <text:p text:style-name="P1"><text:span text:style-name="T2">29766272-7 </text:span></text:p>
      <text:p text:style-name="P1"><text:span text:style-name="T2">Profesor </text:span></text:p>
      <text:p text:style-name="P1"><text:span text:style-name="T2">Pedagogia </text:span></text:p>
      <text:p text:style-name="P1"><text:span text:style-name="T2">Shs 17h </text:span></text:p>
      <text:p text:style-name="P1"><text:span text:style-name="T2">Cintia Maria Motoshima </text:span></text:p>
      <text:p text:style-name="P1"><text:span text:style-name="T2">3566111%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 às 17h </text:span></text:p>
      <text:p text:style-name="P1"><text:span text:style-name="T2">10 </text:span></text:p>
      <text:p text:style-name="P1"><text:span text:style-name="T2">Silvaneide Rodrigues da Silva </text:span></text:p>
      <text:p text:style-name="P1"><text:span text:style-name="T2">29767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is 16h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mor </text:span></text:p>
      <text:p text:style-name="P1"><text:span text:style-name="T2">Pedagogia </text:span></text:p>
      <text:p text:style-name="P1"><text:span text:style-name="T2">Shi 17h </text:span></text:p>
      <text:p text:style-name="P1"><text:span text:style-name="T2">12 </text:span></text:p>
      <text:p text:style-name="P1"><text:span text:style-name="T2">Amanda Caroline dos Santos Soare </text:span></text:p>
      <text:p text:style-name="P1"><text:span text:style-name="T2">35.073.989-4 Professor </text:span></text:p>
      <text:p text:style-name="P1"><text:span text:style-name="T2">Podagogia </text:span></text:p>
      <text:p text:style-name="P1"><text:span text:style-name="T2">This 16h </text:span></text:p>
      <text:p text:style-name="P1"><text:span text:style-name="T2">13 </text:span></text:p>
      <text:p text:style-name="P1"><text:span text:style-name="T2">Kelly Cristina F. de Oliveira </text:span></text:p>
      <text:p text:style-name="P1"><text:span text:style-name="T2">41140253-5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is 16h </text:span></text:p>
      <text:p text:style-name="P1"><text:span text:style-name="T2">14 </text:span></text:p>
      <text:p text:style-name="P1"><text:span text:style-name="T2">Andrea de Almcids </text:span></text:p>
      <text:p text:style-name="P1"><text:span text:style-name="T2">28886571-6 </text:span></text:p>
      <text:p text:style-name="P1"><text:span text:style-name="T2">Profemor </text:span></text:p>
      <text:p text:style-name="P1"><text:span text:style-name="T2">Pedagogia </text:span></text:p>
      <text:p text:style-name="P1"><text:span text:style-name="T2">Sh is 17h </text:span></text:p>
      <text:p text:style-name="P1"><text:span text:style-name="T2">15 </text:span></text:p>
      <text:p text:style-name="P1"><text:span text:style-name="T2">Simone Carvalho Cecarechi Loben </text:span></text:p>
      <text:p text:style-name="P1"><text:span text:style-name="T2">15048563-0 </text:span></text:p>
      <text:p text:style-name="P1"><text:span text:style-name="T2">Profemor </text:span></text:p>
      <text:p text:style-name="P1"><text:span text:style-name="T2">Pedagogis </text:span></text:p>
      <text:p text:style-name="P1"><text:span text:style-name="T2">This 16h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s </text:span></text:p>
      <text:p text:style-name="P1"><text:span text:style-name="T2">Sh ás 17h </text:span></text:p>
      <text:p text:style-name="P1"><text:span text:style-name="T2">RS 2.473,01 4.688-4 </text:span></text:p>
      <text:p text:style-name="P1"><text:span text:style-name="T2">RS2473,01 21.222-9 </text:span></text:p>
      <text:p text:style-name="P1"><text:span text:style-name="T2">R$2,473,01 16.254-x </text:span></text:p>
      <text:p text:style-name="P1"><text:span text:style-name="T2">RS2,473,01 50333-9 </text:span></text:p>
      <text:p text:style-name="P1"><text:span text:style-name="T2">R$2,473,01 42.697-8 </text:span></text:p>
      <text:p text:style-name="P1"><text:span text:style-name="T2">RS2,473,01 17.346-0 </text:span></text:p>
      <text:p text:style-name="P1"><text:span text:style-name="T2">R$2,473,01 16.627-$ </text:span></text:p>
      <text:p text:style-name="P1"><text:span text:style-name="T2">RS2473,01 16.585-9 </text:span></text:p>
      <text:p text:style-name="P1"><text:span text:style-name="T2">R$2.473,01 </text:span></text:p>
      <text:p text:style-name="P1"><text:span text:style-name="T2">17 </text:span></text:p>
      <text:p text:style-name="P1"><text:span text:style-name="T2">Elaine Cristina Pires </text:span></text:p>
      <text:p text:style-name="P1"><text:span text:style-name="T2">128.188.4523-5 Profesor </text:span></text:p>
      <text:p text:style-name="P1"><text:span text:style-name="T2">Pedagogia </text:span></text:p>
      <text:p text:style-name="P1"><text:span text:style-name="T2">Shin 175 </text:span></text:p>
      <text:p text:style-name="P1"><text:span text:style-name="T2">13 </text:span></text:p>
      <text:p text:style-name="P1"><text:span text:style-name="T2">Larisa Vicente Dearte Silva </text:span></text:p>
      <text:p text:style-name="P1"><text:span text:style-name="T2">28.732.607-X Professor </text:span></text:p>
      <text:p text:style-name="P1"><text:span text:style-name="T2">Pedagogia </text:span></text:p>
      <text:p text:style-name="P1"><text:span text:style-name="T2">Shas 17h </text:span></text:p>
      <text:p text:style-name="P1"><text:span text:style-name="T2">240737 </text:span></text:p>
      <text:p text:style-name="P1"><text:span text:style-name="T2">RS2,473,01 31.770-5 </text:span></text:p>
      <text:p text:style-name="P1"><text:span text:style-name="T2">RS2,473,01 23.145-2 </text:span></text:p>
      <text:p text:style-name="P1"><text:span text:style-name="T2">19 </text:span></text:p>
      <text:p text:style-name="P1"><text:span text:style-name="T2">Maria das Dores Rodrigues Silva S </text:span></text:p>
      <text:p text:style-name="P1"><text:span text:style-name="T2">37016562-7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 is 17h </text:span></text:p>
      <text:p text:style-name="P1"><text:span text:style-name="T2">R$2,473,01 </text:span></text:p>
      <text:p text:style-name="P1"><text:span text:style-name="T2">10112494 </text:span></text:p>
      <text:p text:style-name="P1"><text:span text:style-name="T2">Amela Oliveira da Silva </text:span></text:p>
      <text:p text:style-name="P1"><text:span text:style-name="T2">60.137.351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21 </text:span></text:p>
      <text:p text:style-name="P1"><text:span text:style-name="T2">Laura Maria Venancio da silva San </text:span></text:p>
      <text:p text:style-name="P1"><text:span text:style-name="T2">41.856.923 </text:span></text:p>
      <text:p text:style-name="P1"><text:span text:style-name="T2">Professor </text:span></text:p>
      <text:p text:style-name="P1"><text:span text:style-name="T2">Pedagoria </text:span></text:p>
      <text:p text:style-name="P1"><text:span text:style-name="T2">This 16h </text:span></text:p>
      <text:p text:style-name="P1"><text:span text:style-name="T2">Shas 17h </text:span></text:p>
      <text:p text:style-name="P1"><text:span text:style-name="T2">22 </text:span></text:p>
      <text:p text:style-name="P1"><text:span text:style-name="T2">Isabel Cristina de Oliveira </text:span></text:p>
      <text:p text:style-name="P1"><text:span text:style-name="T2">42.778.762-2 Professor </text:span></text:p>
      <text:p text:style-name="P1"><text:span text:style-name="T2">Pedagogia </text:span></text:p>
      <text:p text:style-name="P1"><text:span text:style-name="T2">Shas 17h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</text:span></text:p>
      <text:p text:style-name="P1"><text:span text:style-name="T2">24 </text:span></text:p>
      <text:p text:style-name="P1"><text:span text:style-name="T2">Vitor Eduardo Romero </text:span></text:p>
      <text:p text:style-name="P1"><text:span text:style-name="T2">50.721.576-% </text:span></text:p>
      <text:p text:style-name="P1"><text:span text:style-name="T2">Professor </text:span></text:p>
      <text:p text:style-name="P1"><text:span text:style-name="T2">Aurs. Cozinha </text:span></text:p>
      <text:p text:style-name="P1"><text:span text:style-name="T2">Pedagogia </text:span></text:p>
      <text:p text:style-name="P1"><text:span text:style-name="T2">Sh as 17h </text:span></text:p>
      <text:p text:style-name="P1"><text:span text:style-name="T2">Ensino Médio </text:span></text:p>
      <text:p text:style-name="P1"><text:span text:style-name="T2">7h40 is 165-40 </text:span></text:p>
      <text:p text:style-name="P1"><text:span text:style-name="T2">RS2473,01 21131-1 </text:span></text:p>
      <text:p text:style-name="P1"><text:span text:style-name="T2">R$2,473,0143782-0 </text:span></text:p>
      <text:p text:style-name="P1"><text:span text:style-name="T2">R$2,473,01010294346 </text:span></text:p>
      <text:p text:style-name="P1"><text:span text:style-name="T2">RS2.473.01 24459-7 </text:span></text:p>
      <text:p text:style-name="P1"><text:span text:style-name="T2">RS 2.022.44 010.77591-8 </text:span></text:p>
      <text:p text:style-name="P1"><text:span text:style-name="T2">25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</text:span></text:p>
      <text:p text:style-name="P1"><text:span text:style-name="T2">RS 25.138,31 </text:span></text:p>
      <text:p text:style-name="P1"><text:span text:style-name="T2">Guarulhos </text:span></text:p>
      <text:p text:style-name="P1"><text:span text:style-name="T2">30/06/2023 </text:span></text:p>
      <text:p text:style-name="P1"><text:span text:style-name="T2">Presided Entidade </text:span></text:p>
      <text:p text:style-name="P1"><text:span text:style-name="T2">Nom Presidente </text:span></text:p>
      <text:p text:style-name="P1"><text:span text:style-name="T2">RG.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