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GASECS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REC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adro de Recursos Humanos - 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ASECIT-CRECHE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oris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i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ucilci Donizete Cipria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ya Garcia Ribeiro</text:p>
          </table:table-cell>
          <table:table-cell table:number-columns-repeated="1023"/>
        </table:table-row>
        <table:table-row table:style-name="ro1">
          <table:table-cell table:style-name="ce1" office:value-type="float" office:value="2290327222" calcext:value-type="float">
            <text:p>229032722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4.241,67 21.005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5.622.609-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ord Pedagógic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o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1387514-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a. Adm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há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2.979.22 31770-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2.975.82 45.542-3</text:p>
          </table:table-cell>
          <table:table-cell table:number-columns-repeated="102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mer Jerrenimo da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ria za Mereles Luz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4.734.439-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rc. Cozinh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7492512-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x Cozinh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Me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:10 is 166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2.200,00 83-4980353-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a is 16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1.858.35 90.999-9</text:p>
          </table:table-cell>
          <table:table-cell table:number-columns-repeated="102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rmando de Jes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7929313-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x. Limpe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. F. Incomp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1.891.85 16.607-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ria das Dores Inacio da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6.566.506-X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c. Limpe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ás 17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2.022,44 22.966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Zeli Pereira Gonçalv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9766272-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intia Maria Motoshima</text:p>
          </table:table-cell>
          <table:table-cell table:number-columns-repeated="1023"/>
        </table:table-row>
        <table:table-row table:style-name="ro2">
          <table:table-cell table:style-name="ce2" office:value-type="percentage" office:value="35661.11" calcext:value-type="percentage">
            <text:p>3566111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 às 17h</text:p>
          </table:table-cell>
          <table:table-cell table:number-columns-repeated="102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lvaneide Rodrigues da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9767683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1.200.549-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m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i 17h</text:p>
          </table:table-cell>
          <table:table-cell table:number-columns-repeated="1023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manda Caroline dos Santos Soar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5.073.989-4 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o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Kelly Cristina F. de Olive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1140253-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drea de Almcid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8886571-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m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 is 17h</text:p>
          </table:table-cell>
          <table:table-cell table:number-columns-repeated="1023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mone Carvalho Cecarechi Loben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5048563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m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linda Vital Teixe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2.778.762-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 á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2.473,01 4.688-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473,01 21.222-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,473,01 16.254-x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,473,01 50333-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,473,01 42.697-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,473,01 17.346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,473,01 16.627-$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473,01 16.585-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.473,01</text:p>
          </table:table-cell>
          <table:table-cell table:number-columns-repeated="102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laine Cristina Pir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28.188.4523-5 Profe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in 175</text:p>
          </table:table-cell>
          <table:table-cell table:number-columns-repeated="102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arisa Vicente Dearte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8.732.607-X 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as 17h</text:p>
          </table:table-cell>
          <table:table-cell table:number-columns-repeated="1023"/>
        </table:table-row>
        <table:table-row table:style-name="ro2">
          <table:table-cell table:style-name="ce1" office:value-type="float" office:value="240737" calcext:value-type="float">
            <text:p>24073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,473,01 31.770-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,473,01 23.145-2</text:p>
          </table:table-cell>
          <table:table-cell table:number-columns-repeated="1023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ria das Dores Rodrigues Silva 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7016562-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 i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,473,01</text:p>
          </table:table-cell>
          <table:table-cell table:number-columns-repeated="1023"/>
        </table:table-row>
        <table:table-row table:style-name="ro2">
          <table:table-cell table:style-name="ce1" office:value-type="float" office:value="10112494" calcext:value-type="float">
            <text:p>1011249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mela Oliveira da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60.137.351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aura Maria Venancio da silva San</text:p>
          </table:table-cell>
          <table:table-cell table:number-columns-repeated="1023"/>
        </table:table-row>
        <table:table-row table:style-name="ro2">
          <table:table-cell table:style-name="ce3" office:value-type="float" office:value="41856923" calcext:value-type="float">
            <text:p>41,856,9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r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as 17h</text:p>
          </table:table-cell>
          <table:table-cell table:number-columns-repeated="1023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sabel Cristina de Olive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2.778.762-2 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as 17h</text:p>
          </table:table-cell>
          <table:table-cell table:number-columns-repeated="102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iscila Xavie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7.096.548-6</text:p>
          </table:table-cell>
          <table:table-cell table:number-columns-repeated="1023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itor Eduardo Romer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0.721.576-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rs. Cozinh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 a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7h40 is 165-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473,01 21131-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,473,0143782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,473,0101029434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.473.01 24459-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2.022.44 010.77591-8</text:p>
          </table:table-cell>
          <table:table-cell table:number-columns-repeated="1023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number-columns-repeated="1023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number-columns-repeated="1023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number-columns-repeated="1023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25.138,3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2">
          <table:table-cell table:style-name="ce4" office:value-type="date" office:date-value="2023-06-30" calcext:value-type="date">
            <text:p>30/06/20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esided Entida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 Presid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G.:</text:p>
          </table:table-cell>
          <table:table-cell table:number-columns-repeated="1023"/>
        </table:table-row>
        <table:table-row table:style-name="ro2" table:number-rows-repeated="812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LibreOfficeDev/6.0.5.2$Linux_X86_64 LibreOffice_project/</meta:generator>
  </office:meta>
</office:document-meta>
</file>