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2"><text:span text:style-name="T2">CR </text:span></text:p>
      <text:p text:style-name="P2"><text:span text:style-name="T2">ACASECJT </text:span></text:p>
      <text:p text:style-name="P2"><text:span text:style-name="T2">ANEXO IV-EDUCAÇÃO INFANTIL - CRECHE </text:span></text:p>
      <text:p text:style-name="P2"><text:span text:style-name="T2">Quadro de Recursos Humanos - 2022 </text:span></text:p>
      <text:p text:style-name="P2"><text:span text:style-name="T2">Entidade: </text:span></text:p>
      <text:p text:style-name="P2"><text:span text:style-name="T2">ACASECIT-Creche Jardim Testai </text:span></text:p>
      <text:p text:style-name="P2"><text:span text:style-name="T2">Unid </text:span></text:p>
      <text:p text:style-name="P2"><text:span text:style-name="T2">Nome </text:span></text:p>
      <text:p text:style-name="P2"><text:span text:style-name="T2">R.G. </text:span></text:p>
      <text:p text:style-name="P2"><text:span text:style-name="T2">Função </text:span></text:p>
      <text:p text:style-name="P2"><text:span text:style-name="T2">Habilitação </text:span></text:p>
      <text:p text:style-name="P2"><text:span text:style-name="T2">Horário </text:span></text:p>
      <text:p text:style-name="P2"><text:span text:style-name="T2">Salário </text:span></text:p>
      <text:p text:style-name="P2"><text:span text:style-name="T2">Conta N </text:span></text:p>
      <text:p text:style-name="P2"><text:span text:style-name="T2">01 </text:span></text:p>
      <text:p text:style-name="P2"><text:span text:style-name="T2">haciles Donizete Cipriano </text:span></text:p>
      <text:p text:style-name="P2"><text:span text:style-name="T2">2 290 327 222 </text:span></text:p>
      <text:p text:style-name="P2"><text:span text:style-name="T2">02 </text:span></text:p>
      <text:p text:style-name="P2"><text:span text:style-name="T2">A contratar </text:span></text:p>
      <text:p text:style-name="P2"><text:span text:style-name="T2">A contratar </text:span></text:p>
      <text:p text:style-name="P2"><text:span text:style-name="T2">03 </text:span></text:p>
      <text:p text:style-name="P2"><text:span text:style-name="T2">Weverton Sanches Mendes </text:span></text:p>
      <text:p text:style-name="P2"><text:span text:style-name="T2">04 </text:span></text:p>
      <text:p text:style-name="P2"><text:span text:style-name="T2">Cristiane Meira de Carvalho </text:span></text:p>
      <text:p text:style-name="P2"><text:span text:style-name="T2">05 </text:span></text:p>
      <text:p text:style-name="P2"><text:span text:style-name="T2">Maria liza Mereles Luz </text:span></text:p>
      <text:p text:style-name="P2"><text:span text:style-name="T2">06 </text:span></text:p>
      <text:p text:style-name="P2"><text:span text:style-name="T2">Armando de Jesus </text:span></text:p>
      <text:p text:style-name="P2"><text:span text:style-name="T2">41387514-3 </text:span></text:p>
      <text:p text:style-name="P2"><text:span text:style-name="T2">47291785-7 </text:span></text:p>
      <text:p text:style-name="P2"><text:span text:style-name="T2">17492512-8 </text:span></text:p>
      <text:p text:style-name="P2"><text:span text:style-name="T2">17929813-6 </text:span></text:p>
      <text:p text:style-name="P2"><text:span text:style-name="T2">Diretora) </text:span></text:p>
      <text:p text:style-name="P2"><text:span text:style-name="T2">Coord Pedagogico </text:span></text:p>
      <text:p text:style-name="P2"><text:span text:style-name="T2">Asset Adm </text:span></text:p>
      <text:p text:style-name="P2"><text:span text:style-name="T2">Combera </text:span></text:p>
      <text:p text:style-name="P2"><text:span text:style-name="T2">Pedag </text:span></text:p>
      <text:p text:style-name="P2"><text:span text:style-name="T2">has 18h </text:span></text:p>
      <text:p text:style-name="P2"><text:span text:style-name="T2">R$ 330354 21 008-0 </text:span></text:p>
      <text:p text:style-name="P2"><text:span text:style-name="T2">Aux Cozinha </text:span></text:p>
      <text:p text:style-name="P2"><text:span text:style-name="T2">Aux Lampeza </text:span></text:p>
      <text:p text:style-name="P2"><text:span text:style-name="T2">07 </text:span></text:p>
      <text:p text:style-name="P2"><text:span text:style-name="T2">Marw das Dores Inacio da Silva </text:span></text:p>
      <text:p text:style-name="P2"><text:span text:style-name="T2">36-566 506-X </text:span></text:p>
      <text:p text:style-name="P2"><text:span text:style-name="T2">Ain Lampeza </text:span></text:p>
      <text:p text:style-name="P2"><text:span text:style-name="T2">08 </text:span></text:p>
      <text:p text:style-name="P2"><text:span text:style-name="T2">Zeli Pereira Gonçalves </text:span></text:p>
      <text:p text:style-name="P2"><text:span text:style-name="T2">29766272-7 </text:span></text:p>
      <text:p text:style-name="P2"><text:span text:style-name="T2">Professor </text:span></text:p>
      <text:p text:style-name="P2"><text:span text:style-name="T2">09 </text:span></text:p>
      <text:p text:style-name="P2"><text:span text:style-name="T2">Cinta Mana Motoshma </text:span></text:p>
      <text:p text:style-name="P2"><text:span text:style-name="T2">35661119% </text:span></text:p>
      <text:p text:style-name="P2"><text:span text:style-name="T2">Profemor </text:span></text:p>
      <text:p text:style-name="P2"><text:span text:style-name="T2">Enno Medio </text:span></text:p>
      <text:p text:style-name="P2"><text:span text:style-name="T2">Ensino Fund </text:span></text:p>
      <text:p text:style-name="P2"><text:span text:style-name="T2">Ensino Médio </text:span></text:p>
      <text:p text:style-name="P2"><text:span text:style-name="T2">EF Incomp </text:span></text:p>
      <text:p text:style-name="P2"><text:span text:style-name="T2">Ensino Médio </text:span></text:p>
      <text:p text:style-name="P2"><text:span text:style-name="T2">Pedagoga </text:span></text:p>
      <text:p text:style-name="P2"><text:span text:style-name="T2">Pedagog </text:span></text:p>
      <text:p text:style-name="P2"><text:span text:style-name="T2">8h as 17h </text:span></text:p>
      <text:p text:style-name="P2"><text:span text:style-name="T2">8h is 17h </text:span></text:p>
      <text:p text:style-name="P2"><text:span text:style-name="T2">8h30 as 17h30 </text:span></text:p>
      <text:p text:style-name="P2"><text:span text:style-name="T2">Thas 16h </text:span></text:p>
      <text:p text:style-name="P2"><text:span text:style-name="T2">Shan 18h </text:span></text:p>
      <text:p text:style-name="P2"><text:span text:style-name="T2">8h40) as 17h40 </text:span></text:p>
      <text:p text:style-name="P2"><text:span text:style-name="T2">8h as 17h </text:span></text:p>
      <text:p text:style-name="P2"><text:span text:style-name="T2">10 </text:span></text:p>
      <text:p text:style-name="P2"><text:span text:style-name="T2">Silvanende Rodrigo da Silva </text:span></text:p>
      <text:p text:style-name="P2"><text:span text:style-name="T2">29767683-0 </text:span></text:p>
      <text:p text:style-name="P2"><text:span text:style-name="T2">Professor </text:span></text:p>
      <text:p text:style-name="P2"><text:span text:style-name="T2">Fedagogs </text:span></text:p>
      <text:p text:style-name="P2"><text:span text:style-name="T2">This 16h </text:span></text:p>
      <text:p text:style-name="P2"><text:span text:style-name="T2">R$ 2 100,00 45 542-9 </text:span></text:p>
      <text:p text:style-name="P2"><text:span text:style-name="T2">R$185885150932 </text:span></text:p>
      <text:p text:style-name="P2"><text:span text:style-name="T2">RS1 858,8500959.9 </text:span></text:p>
      <text:p text:style-name="P2"><text:span text:style-name="T2">RS 1891 85|18.00: Y </text:span></text:p>
      <text:p text:style-name="P2"><text:span text:style-name="T2">RS1 891.42 22 966-4 </text:span></text:p>
      <text:p text:style-name="P2"><text:span text:style-name="T2">RS 247301 4 </text:span></text:p>
      <text:p text:style-name="P2"><text:span text:style-name="T2">RS2473.01 21 232 </text:span></text:p>
      <text:p text:style-name="P2"><text:span text:style-name="T2">R$2.473.01 16254-4 </text:span></text:p>
      <text:p text:style-name="P2"><text:span text:style-name="T2">11 </text:span></text:p>
      <text:p text:style-name="P2"><text:span text:style-name="T2">A contratar </text:span></text:p>
      <text:p text:style-name="P2"><text:span text:style-name="T2">A contratar </text:span></text:p>
      <text:p text:style-name="P2"><text:span text:style-name="T2">Pedagogia </text:span></text:p>
      <text:p text:style-name="P2"><text:span text:style-name="T2">12 </text:span></text:p>
      <text:p text:style-name="P2"><text:span text:style-name="T2">Joyce Aparecida de Almeida </text:span></text:p>
      <text:p text:style-name="P2"><text:span text:style-name="T2">41.200 $49.9 </text:span></text:p>
      <text:p text:style-name="P2"><text:span text:style-name="T2">Professor </text:span></text:p>
      <text:p text:style-name="P2"><text:span text:style-name="T2">Pedagogus </text:span></text:p>
      <text:p text:style-name="P2"><text:span text:style-name="T2">8h 17h </text:span></text:p>
      <text:p text:style-name="P2"><text:span text:style-name="T2">13 </text:span></text:p>
      <text:p text:style-name="P2"><text:span text:style-name="T2">Raysa Garca Ribero </text:span></text:p>
      <text:p text:style-name="P2"><text:span text:style-name="T2">45.622 609-6 </text:span></text:p>
      <text:p text:style-name="P2"><text:span text:style-name="T2">Professo </text:span></text:p>
      <text:p text:style-name="P2"><text:span text:style-name="T2">14 </text:span></text:p>
      <text:p text:style-name="P2"><text:span text:style-name="T2">Amanda Caroline dos Santos So </text:span></text:p>
      <text:p text:style-name="P2"><text:span text:style-name="T2">35 073 989-4 </text:span></text:p>
      <text:p text:style-name="P2"><text:span text:style-name="T2">Profemor </text:span></text:p>
      <text:p text:style-name="P2"><text:span text:style-name="T2">15 </text:span></text:p>
      <text:p text:style-name="P2"><text:span text:style-name="T2">Kelly Cristina F de Olivera </text:span></text:p>
      <text:p text:style-name="P2"><text:span text:style-name="T2">41140253-5 </text:span></text:p>
      <text:p text:style-name="P2"><text:span text:style-name="T2">Professce </text:span></text:p>
      <text:p text:style-name="P2"><text:span text:style-name="T2">16 </text:span></text:p>
      <text:p text:style-name="P2"><text:span text:style-name="T2">Andrea de Almesda </text:span></text:p>
      <text:p text:style-name="P2"><text:span text:style-name="T2">28886571-6 </text:span></text:p>
      <text:p text:style-name="P2"><text:span text:style-name="T2">Professor </text:span></text:p>
      <text:p text:style-name="P2"><text:span text:style-name="T2">Pedag </text:span></text:p>
      <text:p text:style-name="P2"><text:span text:style-name="T2">Pedagog </text:span></text:p>
      <text:p text:style-name="P2"><text:span text:style-name="T2">Pedagoga </text:span></text:p>
      <text:p text:style-name="P2"><text:span text:style-name="T2">Pedagogus </text:span></text:p>
      <text:p text:style-name="P2"><text:span text:style-name="T2">17 </text:span></text:p>
      <text:p text:style-name="P2"><text:span text:style-name="T2">Simone Carvalho Cecarechi Lobe </text:span></text:p>
      <text:p text:style-name="P2"><text:span text:style-name="T2">15048563-0 </text:span></text:p>
      <text:p text:style-name="P2"><text:span text:style-name="T2">Professor </text:span></text:p>
      <text:p text:style-name="P2"><text:span text:style-name="T2">18 </text:span></text:p>
      <text:p text:style-name="P2"><text:span text:style-name="T2">Sarah Carvalho Cecarechu Loben </text:span></text:p>
      <text:p text:style-name="P2"><text:span text:style-name="T2">37213997-8 </text:span></text:p>
      <text:p text:style-name="P2"><text:span text:style-name="T2">Profesor </text:span></text:p>
      <text:p text:style-name="P2"><text:span text:style-name="T2">19 </text:span></text:p>
      <text:p text:style-name="P2"><text:span text:style-name="T2">Elame Crastina Pires </text:span></text:p>
      <text:p text:style-name="P2"><text:span text:style-name="T2">128 188 4523-5 </text:span></text:p>
      <text:p text:style-name="P2"><text:span text:style-name="T2">Professce </text:span></text:p>
      <text:p text:style-name="P2"><text:span text:style-name="T2">20 </text:span></text:p>
      <text:p text:style-name="P2"><text:span text:style-name="T2">Larsa Vicente Dharte Silva </text:span></text:p>
      <text:p text:style-name="P2"><text:span text:style-name="T2">28732.607-X </text:span></text:p>
      <text:p text:style-name="P2"><text:span text:style-name="T2">Professor </text:span></text:p>
      <text:p text:style-name="P2"><text:span text:style-name="T2">Pedagogu </text:span></text:p>
      <text:p text:style-name="P2"><text:span text:style-name="T2">Pedagoga </text:span></text:p>
      <text:p text:style-name="P2"><text:span text:style-name="T2">Pedag </text:span></text:p>
      <text:p text:style-name="P2"><text:span text:style-name="T2">Pedag </text:span></text:p>
      <text:p text:style-name="P2"><text:span text:style-name="T2">Sh40 a 17h40 </text:span></text:p>
      <text:p text:style-name="P2"><text:span text:style-name="T2">Xh as 17h. </text:span></text:p>
      <text:p text:style-name="P2"><text:span text:style-name="T2">Kh40 as 17h40 </text:span></text:p>
      <text:p text:style-name="P2"><text:span text:style-name="T2">80h a 17h </text:span></text:p>
      <text:p text:style-name="P2"><text:span text:style-name="T2">Xh40 as 17h40 </text:span></text:p>
      <text:p text:style-name="P2"><text:span text:style-name="T2">8h40 as 17h40 </text:span></text:p>
      <text:p text:style-name="P2"><text:span text:style-name="T2">RS2473,01 42.097- </text:span></text:p>
      <text:p text:style-name="P2"><text:span text:style-name="T2">RS2473031 7765) </text:span></text:p>
      <text:p text:style-name="P2"><text:span text:style-name="T2">R$2473,01 22 729-3 </text:span></text:p>
      <text:p text:style-name="P2"><text:span text:style-name="T2">R$2,473:01 17 3460 </text:span></text:p>
      <text:p text:style-name="P2"><text:span text:style-name="T2">8$2.473,01 1662 </text:span></text:p>
      <text:p text:style-name="P2"><text:span text:style-name="T2">R$2.473 01 16 585-9 </text:span></text:p>
      <text:p text:style-name="P2"><text:span text:style-name="T2">R$2.473.01 1:231-4 </text:span></text:p>
      <text:p text:style-name="P2"><text:span text:style-name="T2">has 18h </text:span></text:p>
      <text:p text:style-name="P2"><text:span text:style-name="T2">R$2.473.01 31 770-3 </text:span></text:p>
      <text:p text:style-name="P2"><text:span text:style-name="T2">8h 17h </text:span></text:p>
      <text:p text:style-name="P2"><text:span text:style-name="T2">R$2.47301 23 145-2 </text:span></text:p>
      <text:p text:style-name="P2"><text:span text:style-name="T2">21 </text:span></text:p>
      <text:p text:style-name="P2"><text:span text:style-name="T2">22 </text:span></text:p>
      <text:p text:style-name="P2"><text:span text:style-name="T2">23 </text:span></text:p>
      <text:p text:style-name="P2"><text:span text:style-name="T2">24 </text:span></text:p>
      <text:p text:style-name="P2"><text:span text:style-name="T2">25 </text:span></text:p>
      <text:p text:style-name="P2"><text:span text:style-name="T2">26 </text:span></text:p>
      <text:p text:style-name="P2"><text:span text:style-name="T2">27 </text:span></text:p>
      <text:p text:style-name="P2"><text:span text:style-name="T2">28 </text:span></text:p>
      <text:p text:style-name="P2"><text:span text:style-name="T2">29 </text:span></text:p>
      <text:p text:style-name="P2"><text:span text:style-name="T2">30 </text:span></text:p>
      <text:p text:style-name="P2"><text:span text:style-name="T2">Total </text:span></text:p>
      <text:p text:style-name="P2"><text:span text:style-name="T2">RS 15.467.32 </text:span></text:p>
      <text:p text:style-name="P2"><text:span text:style-name="T2">Guarulhos </text:span></text:p>
      <text:p text:style-name="P2"><text:span text:style-name="T2">10/01/2023 </text:span></text:p>
      <text:p text:style-name="P2"><text:span text:style-name="T2">Presidente da Entidade Nome do Presidente </text:span></text:p>
      <text:p text:style-name="P2"><text:span text:style-name="T2">RG. </text:span></text:p>
      <text:p text:style-name="P2"><text:span text:style-name="T2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