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1.5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C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EXO IV-EDUCAÇÃO INFANTIL - CRECH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Quadro de Recursos Humanos - 20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ASECIT-Creche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Unid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 N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haciles Donizete Cipri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 290 327 222</text:p>
          </table:table-cell>
          <table:table-cell table:number-columns-repeated="102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contrata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contratar</text:p>
          </table:table-cell>
          <table:table-cell table:number-columns-repeated="102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Weverton Sanches Mendes</text:p>
          </table:table-cell>
          <table:table-cell table:number-columns-repeated="1023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ristiane Meira de Carvalho</text:p>
          </table:table-cell>
          <table:table-cell table:number-columns-repeated="102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ria liza Mereles Luz</text:p>
          </table:table-cell>
          <table:table-cell table:number-columns-repeated="1023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rmando de Jesu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387514-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7291785-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7492512-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7929813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Diretora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ord Pedagogic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sset Adm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ombe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s 18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330354 21 008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x Cozinh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ux Lampeza</text:p>
          </table:table-cell>
          <table:table-cell table:number-columns-repeated="102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Marw das Dores Inacio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6-566 506-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in Lampeza</text:p>
          </table:table-cell>
          <table:table-cell table:number-columns-repeated="1023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Zeli Pereira Gonçalv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9766272-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inta Mana Motoshma</text:p>
          </table:table-cell>
          <table:table-cell table:number-columns-repeated="1023"/>
        </table:table-row>
        <table:table-row table:style-name="ro2">
          <table:table-cell table:style-name="ce2" office:value-type="percentage" office:value="356611.19" calcext:value-type="percentage">
            <text:p>35661119%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m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no Me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Fun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F Incomp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nsino Médi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is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30 as 17h3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a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an 18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40) as 17h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as 17h</text:p>
          </table:table-cell>
          <table:table-cell table:number-columns-repeated="1023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lvanende Rodrigo da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9767683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Fedagog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his 16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 2 100,00 45 542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18588515093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1 858,8500959.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1891 85|18.00: Y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1 891.42 22 966-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247301 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.01 21 23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.01 16254-4</text:p>
          </table:table-cell>
          <table:table-cell table:number-columns-repeated="102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contrata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 contrata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ia</text:p>
          </table:table-cell>
          <table:table-cell table:number-columns-repeated="1023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Joyce Aparecida de Almeid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.200 $49.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u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17h</text:p>
          </table:table-cell>
          <table:table-cell table:number-columns-repeated="102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aysa Garca Riber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5.622 609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</text:p>
          </table:table-cell>
          <table:table-cell table:number-columns-repeated="1023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manda Caroline dos Santos So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5 073 989-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mor</text:p>
          </table:table-cell>
          <table:table-cell table:number-columns-repeated="102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Kelly Cristina F de Oliver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41140253-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ce</text:p>
          </table:table-cell>
          <table:table-cell table:number-columns-repeated="1023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Andrea de Almesd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8886571-6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us</text:p>
          </table:table-cell>
          <table:table-cell table:number-columns-repeated="102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imone Carvalho Cecarechi Lob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5048563-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arah Carvalho Cecarechu Loben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37213997-8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or</text:p>
          </table:table-cell>
          <table:table-cell table:number-columns-repeated="1023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Elame Crastina Pires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128 188 4523-5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ce</text:p>
          </table:table-cell>
          <table:table-cell table:number-columns-repeated="1023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Larsa Vicente Dharte Silv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28732.607-X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ofessor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u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og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eda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h40 a 17h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h as 17h.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Kh40 as 17h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0h a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Xh40 as 17h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40 as 17h4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,01 42.097-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2473031 7765)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473,01 22 729-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,473:01 17 346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$2.473,01 166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 01 16 585-9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.01 1:231-4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has 18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.01 31 770-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8h 17h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$2.47301 23 145-2</text:p>
          </table:table-cell>
          <table:table-cell table:number-columns-repeated="1023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number-columns-repeated="102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number-columns-repeated="1023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number-columns-repeated="102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number-columns-repeated="1023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number-columns-repeated="102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number-columns-repeated="1023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number-columns-repeated="1023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number-columns-repeated="1023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S 15.467.32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2">
          <table:table-cell table:style-name="ce3" office:value-type="date" office:date-value="2023-01-10" calcext:value-type="date">
            <text:p>10/01/202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residente da Entidade Nome do Presidente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RG.</text:p>
          </table:table-cell>
          <table:table-cell table:number-columns-repeated="1023"/>
        </table:table-row>
        <table:table-row table:style-name="ro2" table:number-rows-repeated="835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Dev/6.0.5.2$Linux_X86_64 LibreOffice_project/</meta:generator>
  </office:meta>
</office:document-meta>
</file>