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419cm"/>
    </style:style>
    <style:style style:name="co2" style:family="table-column">
      <style:table-column-properties fo:break-before="auto" style:column-width="15.044cm"/>
    </style:style>
    <style:style style:name="co3" style:family="table-column">
      <style:table-column-properties fo:break-before="auto" style:column-width="4.99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AVCB--2025---2028--Creche-Jd-Testai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/>
          <table:table-cell office:value-type="string" calcext:value-type="string">
            <text:p>POLÍCIA MILITAR DO ESTADO DE SÃO PAULO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ORPO DE BOMBEIRO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UTO DE VISTORIA DO CORPO DE BOMBEIROS</text:p>
          </table:table-cell>
          <table:table-cell/>
        </table:table-row>
        <table:table-row table:style-name="ro1">
          <table:table-cell office:value-type="string" calcext:value-type="string">
            <text:p>AVCB Nº 76113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 CORPO DE BOMBEIROS EXPEDE O PRESENTE AUTO DE VISTORIA, POR MEIO DO SISTEMA ELETRÔNICO VIA FÁCIL BOMBEIROS,</text:p>
            <text:p>PARA A EDIFICAÇÃO OU ÁREA DE RISCO ABAIXO, NOS TERMOS DO REGULAMENTO DE SEGURANÇA CONTRA INCÊNDIO DO ESTAD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 SÃO PAULO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to Nº 323184/3518800/20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ereço: RUA HENRIQUE JOSÉ TESTAI</text:p>
          </table:table-cell>
          <table:table-cell office:value-type="string" calcext:value-type="string">
            <text:p>Nº: 247</text:p>
          </table:table-cell>
          <table:table-cell/>
        </table:table-row>
        <table:table-row table:style-name="ro2">
          <table:table-cell office:value-type="string" calcext:value-type="string">
            <text:p>Complemento: FUNDOS C/ PALMA B.</text:p>
            <text:p>ARTONI, 194 - JD TESTAI</text:p>
          </table:table-cell>
          <table:table-cell office:value-type="string" calcext:value-type="string">
            <text:p>Bairro: COCAIA</text:p>
          </table:table-cell>
          <table:table-cell/>
        </table:table-row>
        <table:table-row table:style-name="ro1">
          <table:table-cell office:value-type="string" calcext:value-type="string">
            <text:p>Município: GUARULHO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upação: CRECHE - PRÉ-ESCOLA E AÇÃO SOCI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rietário: ASSOCIAÇÃO COMUNITÁRIA DE APOIO AO SOCIAL ESPORTIVA CULTURAL DO JARDIM TESTA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ável pelo Uso: ASSOCIAÇÃO COMUNITÁRIA DE APOIO AO SOCIAL ESPORTIVA CULTURAL DO JARDIM TESTA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ável Técnico: PAULO CESAR SOARES LOP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EA/CAU: 5069686868</text:p>
          </table:table-cell>
          <table:table-cell office:value-type="string" calcext:value-type="string">
            <text:p>ART/RRT: 2620250443843</text:p>
          </table:table-cell>
          <table:table-cell/>
        </table:table-row>
        <table:table-row table:style-name="ro1">
          <table:table-cell office:value-type="string" calcext:value-type="string">
            <text:p>Área Total (m²): 803,40</text:p>
          </table:table-cell>
          <table:table-cell office:value-type="string" calcext:value-type="string">
            <text:p>Área Aprovada (m²):803,40</text:p>
          </table:table-cell>
          <table:table-cell/>
        </table:table-row>
        <table:table-row table:style-name="ro1">
          <table:table-cell office:value-type="string" calcext:value-type="string">
            <text:p>Validade: 21/03/20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toriador: SUBTEN PM FABIO BARCALA BRAMBILL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mologação: CAP PM LEANDRO DE ANDRADE SOAR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: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OTAS: 1) O AVCB deve ser afixado na entrada principal da edificação, em local visível ao público. 2) Compete ao proprietário ou responsável pelo</text:p>
            <text:p>uso da edificação a responsabilidade de renovar o AVCB e de manter as medidas de segurança contra incêndio em condições de utilização,</text:p>
            <text:p>providenciando a sua adequada manutenção, sob pena de cassação do AVCB, independente das responsabilidades civis e criminais.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Guarulhos, 3 de Abril de 2025</text:p>
          </table:table-cell>
        </table:table-row>
        <table:table-row table:style-name="ro1">
          <table:table-cell/>
          <table:table-cell office:value-type="string" calcext:value-type="string">
            <text:p>Documento emitido eletronicamente pelo Sistema Via Fácil Bombeiros. Para verificar sua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utenticidade acesse a página do Corpo de Bombeiros www.corpodebombeiros.sp.gov.br , ou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utilize o aplicativo para dispositivos móveis "Bombeiros SP".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29" meta:object-count="0"/>
    <meta:generator>LibreOffice/25.2.3.2$Windows_X86_64 LibreOffice_project/bbb074479178df812d175f709636b368952c2ce3</meta:generator>
  </office:meta>
</office:document-meta>
</file>