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CORPO </text:span></text:p>
      <text:p text:style-name="P1"><text:span text:style-name="T2">DE </text:span></text:p>
      <text:p text:style-name="P1"><text:span text:style-name="T2">BOMBEIROS </text:span></text:p>
      <text:p text:style-name="P1"><text:span text:style-name="T2">SÃO PAULO </text:span></text:p>
      <text:p text:style-name="P1"><text:span text:style-name="T2">POLÍCIA MILITAR DO ESTADO DE SÃO PAULO </text:span></text:p>
      <text:p text:style-name="P1"><text:span text:style-name="T2">CORPO DE BOMBEIROS </text:span></text:p>
      <text:p text:style-name="P1"><text:span text:style-name="T2">AUTO DE VISTORIA DO CORPO DE BOMBEIROS </text:span></text:p>
      <text:p text:style-name="P1"><text:span text:style-name="T2">AVCB No 570908 </text:span></text:p>
      <text:p text:style-name="P1"><text:span text:style-name="T2">POLICIA </text:span></text:p>
      <text:p text:style-name="P1"><text:span text:style-name="T2">MILITAR </text:span></text:p>
      <text:p text:style-name="P1"><text:span text:style-name="T2">O CORPO DE BOMBEIROS EXPEDE O PRESENTE AUTO DE VISTORIA, POR MEIO DO SISTEMA ELETRÔNICO VIA FÁCIL BOMBEIROS, PARA A EDIFICAÇÃO OU ÁREA DE RISCO ABAIXO, NOS TERMOS DO REGULAMENTO DE SEGURANÇA CONTRA INCÊNDIO DO ESTADO DE SÃO PAULO. </text:span></text:p>
      <text:p text:style-name="P1"><text:span text:style-name="T2">Projeto No 055478/3518800/2022 </text:span></text:p>
      <text:p text:style-name="P1"><text:span text:style-name="T2">Endereço: RUA HENRIQUE JOSÉ TESTAI </text:span></text:p>
      <text:p text:style-name="P1"><text:span text:style-name="T2">N: 247 </text:span></text:p>
      <text:p text:style-name="P1"><text:span text:style-name="T2">Complemento: FUNDOS COM RUA PALMA BORTESI ARTONI, 194 </text:span></text:p>
      <text:p text:style-name="P1"><text:span text:style-name="T2">Bairro:COCAIA </text:span></text:p>
      <text:p text:style-name="P1"><text:span text:style-name="T2">Municipio: GUARULHOS </text:span></text:p>
      <text:p text:style-name="P1"><text:span text:style-name="T2">Ocupação: EDUCACIONAL E CULTURA FÍSICA - PRÉ-ESCOLA </text:span></text:p>
      <text:p text:style-name="P1"><text:span text:style-name="T2">Proprietário: ASSOCIAÇÃO COMUNITÁRIA DE APOIO AO SOCIAL ESPORTIVA CULTURAL DO JARDIM TESTAI </text:span></text:p>
      <text:p text:style-name="P1"><text:span text:style-name="T2">Responsável pelo Uso: ASSOCIAÇÃO COMUNITÁRIA DE APOIO AO SOCIAL ESPORTIVA CULTURAL DO JARDIM TESTAI Responsável Técnico: TIAGO ALAMEU GOMES </text:span></text:p>
      <text:p text:style-name="P1"><text:span text:style-name="T2">CREA/CAU: 5069872493 </text:span></text:p>
      <text:p text:style-name="P1"><text:span text:style-name="T2">Área Total (m2): 728,06 </text:span></text:p>
      <text:p text:style-name="P1"><text:span text:style-name="T2">Validade: 12/04/2025 </text:span></text:p>
      <text:p text:style-name="P1"><text:span text:style-name="T2">ART/RRT: 28027230220573698 </text:span></text:p>
      <text:p text:style-name="P1"><text:span text:style-name="T2">Área Aprovada (m2):728,06 </text:span></text:p>
      <text:p text:style-name="P1"><text:span text:style-name="T2">Vistoriador: SUBTEN PM CICERO ROMAO ANGELO DOS SANTOS Homologação: CAP PM CARLOS DOS SANTOS LATGE OBSERVAÇÕES: </text:span></text:p>
      <text:p text:style-name="P1"><text:span text:style-name="T2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 </text:span></text:p>
      <text:p text:style-name="P1"><text:span text:style-name="T2">Guarulhos, 14 de Abril de 2022 </text:span></text:p>
      <text:p text:style-name="P1"><text:span text:style-name="T2">Documento emitido eletronicamente pelo Sistema Via Fácil Bombeiros. Para verificar sua autenticidade acesse a página do Corpo de Bombeiros<text:s/></text:span><text:a xlink:href="http://www.corpodebombeiros.sp.gov.br"><text:span text:style-name="T3">www.corpodebombeiros.sp.gov.br</text:span></text:a><text:span text:style-name="T4"><text:s/>ou utilize o aplicativo para dispositivos móveis "Bombeiros SP"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