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71.5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CORP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OMBEI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ÃO PAU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LÍCIA MILITAR DO ESTADO DE SÃO PAU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RPO DE BOMBEI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UTO DE VISTORIA DO CORPO DE BOMBEI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VCB No 57090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LIC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LIT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 CORPO DE BOMBEIROS EXPEDE O PRESENTE AUTO DE VISTORIA, POR MEIO DO SISTEMA ELETRÔNICO VIA FÁCIL BOMBEIROS, PARA A EDIFICAÇÃO OU ÁREA DE RISCO ABAIXO, NOS TERMOS DO REGULAMENTO DE SEGURANÇA CONTRA INCÊNDIO DO ESTADO DE SÃO PAULO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jeto No 055478/3518800/202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dereço: RUA HENRIQUE JOSÉ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: 24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mplemento: FUNDOS COM RUA PALMA BORTESI ARTONI, 19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irro:COCA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unicipio: 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cupação: EDUCACIONAL E CULTURA FÍSICA - PRÉ-ESCO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prietário: ASSOCIAÇÃO COMUNITÁRIA DE APOIO AO SOCIAL ESPORTIVA CULTURAL DO JARDIM TESTAI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esponsável pelo Uso: ASSOCIAÇÃO COMUNITÁRIA DE APOIO AO SOCIAL ESPORTIVA CULTURAL DO JARDIM TESTAI Responsável Técnico: TIAGO ALAMEU GOM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REA/CAU: 506987249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Área Total (m2): 728,0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alidade: 12/04/202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RT/RRT: 2802723022057369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Área Aprovada (m2):728,0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istoriador: SUBTEN PM CICERO ROMAO ANGELO DOS SANTOS Homologação: CAP PM CARLOS DOS SANTOS LATGE OBSERVAÇÕES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uarulhos, 14 de Abril de 202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ocumento emitido eletronicamente pelo Sistema Via Fácil Bombeiros. Para verificar sua autenticidade acesse a página do Corpo de Bombeiros www.corpodebombeiros.sp.gov.br ou utilize o aplicativo para dispositivos móveis "Bombeiros SP"</text:p>
          </table:table-cell>
          <table:table-cell table:number-columns-repeated="1023"/>
        </table:table-row>
        <table:table-row table:style-name="ro2" table:number-rows-repeated="970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Dev/6.0.5.2$Linux_X86_64 LibreOffice_project/</meta:generator>
  </office:meta>
</office:document-meta>
</file>