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formula="of:=corpo" office:value-type="string" office:string-value="" calcext:value-type="error">
            <text:p>#NAME?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E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OMB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Ã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LÍCIA MILITAR DO ESTADO DE SÃ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RPO DE BOMB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UTO DE VISTORIA DO CORPO DE BOMBEIR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VCB N° 57090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OLIC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ILITAR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SAO PAULO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 CORPO DE BOMBEIROS EXPEDE O PRESENTE AUTO DE VISTORIA, POR MEIO DO SISTEMA ELETRÔNICO VIA FÁCIL BOMBEIROS, PARA A EDIFICAÇÃO OU ÁREA DE RISCO ABAIXO, NOS TERMOS DO REGULAMENTO DE SEGURANÇA CONTRA INCÊNDIO DO ESTADO DE SÃO PAULO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jeto No 055478/3518800/202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Endereço: RUA HENRIQUE JOSÉ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: 247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omplemento: FUNDOS COM RUA PALM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airro:COCAI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BORTESI ARTONI, 194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Município: GUARULHO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Ocupação: EDUCACIONAL E CULTURA FÍSICA - PRÉ-ESCOLA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Proprietário: ASSOCIAÇÃO COMUNITÁRIA DE APOIO AO SOCIAL ESPORTIVA CULTURAL DO JARDIM TESTAI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Responsável pelo Uso: ASSOCIAÇÃO COMUNITÁRIA DE APOIO AO SOCIAL ESPORTIVA CULTURAL DO JARDIM TESTAI Responsável Técnico: TIAGO ALAMEU GOME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CREA/CAU: 5069872493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Área Total (m2): 728,0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ART/RRT: 28027230220573698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Área Aprovada (m2):728,06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alidade: 12/04/2025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Vistoriador: SUBTEN PM CICERO ROMAO ANGELO DOS SANTOS Homologação: CAP PM CARLOS DOS SANTOS LATGE OBSERVAÇÕES: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. providenciando a sua adequada manutenção, sob pena de cassação do AVCB, independente das responsabilidades civis e criminais.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Guarulhos, 14 de Abril de 2022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Documento emitido eletronicamente pelo Sistema Via Fácil Bombeiros. Para verificar sua autenticidade acesse a página do Corpo de Bombeiros www.corpodebombeiros.sp.gov.br, ou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utilize o aplicativo para dispositivos móveis "Bombeiros SP</text:p>
          </table:table-cell>
          <table:table-cell table:number-columns-repeated="1023"/>
        </table:table-row>
        <table:table-row table:style-name="ro2" table:number-rows-repeated="137">
          <table:table-cell table:number-columns-repeated="1024"/>
        </table:table-row>
        <table:table-row table:style-name="ro1">
          <table:table-cell table:style-name="ce3"/>
          <table:table-cell table:number-columns-repeated="1023"/>
        </table:table-row>
        <table:table-row table:style-name="ro2" table:number-rows-repeated="190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2" table:number-rows-repeated="104821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 </number:text>
      <number:month number:textual="true"/>
      <number:text> </number:text>
      <number:year number:style="long"/>
    </number:date-style>
    <number:date-style style:name="N126">
      <number:day/>
      <number:text>/</number:text>
      <number:month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" meta:object-count="0"/>
    <meta:generator>LibreOfficeDev/6.0.5.2$Linux_X86_64 LibreOffice_project/</meta:generator>
  </office:meta>
</office:document-meta>
</file>