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ORPO DE BOMBEIROS </text:p>
      <text:p text:style-name="Preformatted_20_Text">266 </text:p>
      <text:p text:style-name="Preformatted_20_Text">SÃO PAULO </text:p>
      <text:p text:style-name="Preformatted_20_Text">POLÍCIA MILITAR DO ESTADO DE SÃO PAULO </text:p>
      <text:p text:style-name="Preformatted_20_Text">CORPO DE BOMBEIROS </text:p>
      <text:p text:style-name="Preformatted_20_Text">AUTO DE VISTORIA DO CORPO DE BOMBEIROS </text:p>
      <text:p text:style-name="Preformatted_20_Text">AVCB No 570908 </text:p>
      <text:p text:style-name="Preformatted_20_Text">POLICIA </text:p>
      <text:p text:style-name="Preformatted_20_Text">MILITAR </text:p>
      <text:p text:style-name="Preformatted_20_Text">O CORPO DE BOMBEIROS EXPEDE O PRESENTE AUTO DE VISTORIA, POR MEIO DO SISTEMA ELETRÔNICO VIA FÁCIL BOMBEIROS, PARA A EDIFICAÇÃO OU ÁREA DE RISCO ABAIXO, NOS TERMOS DO REGULAMENTO DE SEGURANÇA CONTRA INCÊNDIO DO ESTADO DE SÃO PAULO. </text:p>
      <text:p text:style-name="Preformatted_20_Text">Projeto No 055478/3518800/2022 </text:p>
      <text:p text:style-name="Preformatted_20_Text">Endereço: RUA HENRIQUE JOSÉ TESTAI </text:p>
      <text:p text:style-name="Preformatted_20_Text">NB: 247 </text:p>
      <text:p text:style-name="Preformatted_20_Text">Complemento: FUNDOS COM RUA PALMA </text:p>
      <text:p text:style-name="Preformatted_20_Text">Bairro:COCAIA </text:p>
      <text:p text:style-name="Preformatted_20_Text">BORTESI ARTONI, 194 </text:p>
      <text:p text:style-name="Preformatted_20_Text">Município: GUARULHOS </text:p>
      <text:p text:style-name="Preformatted_20_Text">Ocupação: EDUCACIONAL E CULTURA FÍSICA - PRÉ-ESCOLA </text:p>
      <text:p text:style-name="Preformatted_20_Text">Proprietário: ASSOCIAÇÃO COMUNITÁRIA DE APOIO AO SOCIAL ESPORTIVA CULTURAL DO JARDIM TESTAI </text:p>
      <text:p text:style-name="Preformatted_20_Text">Responsável pelo Uso: ASSOCIAÇÃO COMUNITÁRIA DE APOIO AO SOCIAL ESPORTIVA CULTURAL DO JARDIM TESTAI Responsável Técnico: TIAGO ALAMEU GOMES </text:p>
      <text:p text:style-name="Preformatted_20_Text">CREA/CAU: 5069872493 </text:p>
      <text:p text:style-name="Preformatted_20_Text">Área Total (m2): 728,06 </text:p>
      <text:p text:style-name="Preformatted_20_Text">Validade: 12/04/2025 </text:p>
      <text:p text:style-name="Preformatted_20_Text">ART/RRT: 28027230220573698 </text:p>
      <text:p text:style-name="Preformatted_20_Text">Área Aprovada (m2):728,06 </text:p>
      <text:p text:style-name="Preformatted_20_Text">Vistoriador: SUBTEN PM CICERO ROMAO ANGELO DOS SANTOS Homologação: CAP PM CARLOS DOS SANTOS LATGE OBSERVAÇÕES: </text:p>
      <text:p text:style-name="Preformatted_20_Text">NOTAS: 1) 0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ls. </text:p>
      <text:p text:style-name="Preformatted_20_Text">Guarulhos, 14 de Abril de 2022 </text:p>
      <text:p text:style-name="Preformatted_20_Text">Documento emitido eletronicamente pelo Sistema Via Fact Bombeiros. Para verificar sua autenticidade acesse a página do Corpo de Bombeiros www.corpodebombeiros.sp.gov.br/ou utilize o aplicativo para dispositivos móveis "Bombeiros SP"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29" meta:word-count="252" meta:character-count="1740" meta:non-whitespace-character-count="1489"/>
    <meta:generator>LibreOffice/25.2.3.2$Windows_X86_64 LibreOffice_project/bbb074479178df812d175f709636b368952c2ce3</meta:generator>
  </office:meta>
</office:document-meta>
</file>