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4.00pt" fo:font-weight="normal" fo:font-family="'Leelawadee UI'" style:font-family-asian="'Leelawadee UI'" style:font-family-complex="'Leelawadee UI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URIONCA<text:s/></text:span><text:span text:style-name="T2"/></text:p>
      <text:p text:style-name="P1"><text:span text:style-name="T3">Guanchos<text:s/></text:span><text:span text:style-name="T4"/></text:p>
      <text:p text:style-name="P1"><text:span text:style-name="T5">ACASECIT<text:s/></text:span><text:span text:style-name="T6"/></text:p>
      <text:p text:style-name="P1"><text:span text:style-name="T7">GUARULHOS-SP DIGITALIZADO N°<text:s/></text:span><text:span text:style-name="T8"/></text:p>
      <text:p text:style-name="P1"><text:span text:style-name="T9">160974<text:s/></text:span><text:span text:style-name="T10"/></text:p>
      <text:p text:style-name="P1"><text:span text:style-name="T11">1</text:span><text:span text:style-name="T12">° Oficial de Registro Civil de Pessoa Jurídica<text:s/></text:span><text:span text:style-name="T13"/></text:p>
      <text:p text:style-name="P1"><text:span text:style-name="T14">ASSOCIAÇÃO COMUNITÁRIA DE APOIO AO SOCIAL<text:s/></text:span><text:span text:style-name="T15"/></text:p>
      <text:p text:style-name="P1"><text:span text:style-name="T16">ESPORTIVA CULTURAL DO JARDIM TESTAI<text:s/></text:span><text:span text:style-name="T17"/></text:p>
      <text:p text:style-name="P1"><text:span text:style-name="T18">ONG Assistida pela USABG BAIRROS CASEC EDILSON CEARA CEARA - Cel.<text:s/></text:span><text:span text:style-name="T19">11-995701668-971561019</text:span><text:span text:style-name="T20">-Whatsapp<text:s/></text:span><text:span text:style-name="T21"/></text:p>
      <text:p text:style-name="P1"><text:span text:style-name="T22">AO<text:s/></text:span><text:span text:style-name="T23">1</text:span><text:span text:style-name="T24">° OFICIAL DE REGISTRO CIVIL DE PESSOAS JURÍDICAS DA COMARCA DE GUARULHOS - SP<text:s/></text:span><text:span text:style-name="T25"/></text:p>
      <text:p text:style-name="P1"><text:span text:style-name="T26">Eu JAIR JOSÉ BARROSO, Nascido em<text:s/></text:span><text:span text:style-name="T27">22<text:s/></text:span><text:span text:style-name="T28">de Maio de<text:s/></text:span><text:span text:style-name="T29">1951</text:span><text:span text:style-name="T30">, Nasceu na Cidade de lacri- SP, Nacionalidade: brasileiro, Estado Civil: casado, com a Senhora Francisca Gomes Barroso, pelo Regime de Comunhão Parcial de Bens na Data de<text:s/></text:span><text:span text:style-name="T31">29<text:s/></text:span><text:span text:style-name="T32">de Janeiro de<text:s/></text:span><text:span text:style-name="T33">1977</text:span><text:span text:style-name="T34">, Profissão: Aposentado, Inscrito no RG de N°<text:s/></text:span><text:span text:style-name="T35">5.858.734-2<text:s/></text:span><text:span text:style-name="T36">-Estado onde tirou (UF SSP-SP ), Inscrito no CPF de N°<text:s/></text:span><text:span text:style-name="T37">574.058.408-68</text:span><text:span text:style-name="T38">, Residente e Domiciliado a Rua João José Testai, N°<text:s/></text:span><text:span text:style-name="T39">103<text:s/></text:span><text:span text:style-name="T40">Bairro: Jardim Testai Cep.</text:span><text:span text:style-name="T41">07130</text:span><text:span text:style-name="T42">-<text:s/></text:span><text:span text:style-name="T43">400</text:span><text:span text:style-name="T44">, Na Cidade de Guarulhos-Estado de São Paulo, Filho da senhora Maria Ferreira dos Santos, e do Sr. Altamiro José Barroso, representante da pessoa Jurídica: ASSOCIAÇÃO COMUNITÁRIA DE APOIO AO SOCIAL ESPORTIVA CULTURAL DO JARDIM TESTAI, Também Designada pela Sigla de Fantasia- ONG ACASECT, Cadastrada no CNPJ.<text:s/></text:span><text:span text:style-name="T45">45.996.972-0001-16</text:span><text:span text:style-name="T46">, com Sede a Rua Henrique José Testai N°<text:s/></text:span><text:span text:style-name="T47">247<text:s/></text:span><text:span text:style-name="T48">- Bairro: Jardim Testai, Cep.<text:s/></text:span><text:span text:style-name="T49">07130-370</text:span><text:span text:style-name="T50">, Na Cidade de Guarulhos - Estado de São Paulo.<text:s/></text:span><text:span text:style-name="T51"/></text:p>
      <text:p text:style-name="P1"><text:span text:style-name="T52">Endereço Eletronico: acasecjt@gmail.com casec_edilsonceara@hotmail.com<text:s/></text:span><text:span text:style-name="T53"/></text:p>
      <text:p text:style-name="P1"><text:span text:style-name="T54">Nos termos da Lei, quanto nos meus dados qualificativos, Declaro que as informações não preenchidas são por mim desconhecidas.<text:s/></text:span><text:span text:style-name="T55"/></text:p>
      <text:p text:style-name="P1"><text:span text:style-name="T56">Vem Requer de V.Sa. Nos termos do Artigo<text:s/></text:span><text:span text:style-name="T57">121<text:s/></text:span><text:span text:style-name="T58">da Lei<text:s/></text:span><text:span text:style-name="T59">6.015</text:span><text:span text:style-name="T60">/</text:span><text:span text:style-name="T61">1973</text:span><text:span text:style-name="T62">, e da Lei<text:s/></text:span><text:span text:style-name="T63">10.406</text:span><text:span text:style-name="T64">/</text:span><text:span text:style-name="T65">2002</text:span><text:span text:style-name="T66">, averbação do Instrumento em anexo. Juntando em<text:s/></text:span><text:span text:style-name="T67">2<text:s/></text:span><text:span text:style-name="T68">Vias de Igual Teor e Forma.<text:s/></text:span><text:span text:style-name="T69"/></text:p>
      <text:p text:style-name="P1"><text:span text:style-name="T70">Guarulhos<text:s/></text:span><text:span text:style-name="T71">21<text:s/></text:span><text:span text:style-name="T72">de Maio de<text:s/></text:span><text:span text:style-name="T73">2023<text:s/></text:span><text:span text:style-name="T74"/></text:p>
      <text:p text:style-name="P1"><text:span text:style-name="T75">JAIR JOSÉ BARROSO<text:s/></text:span><text:span text:style-name="T76"/></text:p>
      <text:p text:style-name="P1"><text:span text:style-name="T77">Presidente<text:s/></text:span><text:span text:style-name="T78"/></text:p>
      <text:p text:style-name="P1"><text:span text:style-name="T79">EDILSON CEARÁ<text:s/></text:span><text:span text:style-name="T80"/></text:p>
      <text:p text:style-name="P1"><text:span text:style-name="T81">ONG USABG BAIRROS e ONG CASEC<text:s/></text:span><text:span text:style-name="T82"/></text:p>
      <text:p text:style-name="P1"><text:span text:style-name="T83">CelR<text:s/></text:span><text:span text:style-name="T84">995701668</text:span><text:span text:style-name="T85">, Fone:<text:s/></text:span><text:span text:style-name="T86">011</text:span><text:span text:style-name="T87">)</text:span><text:span text:style-name="T88">38203886<text:s/></text:span><text:span text:style-name="T89">CelR<text:s/></text:span><text:span text:style-name="T90">11</text:span><text:span text:style-name="T91">-<text:s/></text:span><text:span text:style-name="T92">971561019<text:s/></text:span><text:span text:style-name="T93">- Whatsapp<text:s/></text:span><text:span text:style-name="T94"/></text:p>
      <text:p text:style-name="P1"><text:span text:style-name="T95">ACASECIT<text:s/></text:span><text:span text:style-name="T96"/></text:p>
      <text:p text:style-name="P1"><text:span text:style-name="T97">GUARULHOS-SP DIGITALIZADO N°<text:s/></text:span><text:span text:style-name="T98"/></text:p>
      <text:p text:style-name="P1"><text:span text:style-name="T99">160974<text:s/></text:span><text:span text:style-name="T100"/></text:p>
      <text:p text:style-name="P1"><text:span text:style-name="T101">1</text:span><text:span text:style-name="T102">° Oficial de Registro Civit de Pessoa Juridica<text:s/></text:span><text:span text:style-name="T103"/></text:p>
      <text:p text:style-name="P1"><text:span text:style-name="T104">ASSOCIAÇÃO COMUNITÁRIA DE APOIO AO SOCIAL<text:s/></text:span><text:span text:style-name="T105"/></text:p>
      <text:p text:style-name="P1"><text:span text:style-name="T106">ESPORTIVA CULTURAL DO JARDIM TESTAI<text:s/></text:span><text:span text:style-name="T107"/></text:p>
      <text:p text:style-name="P1"><text:span text:style-name="T108">ONG Assistida pela USABG BAIRROS e a CASEC EDILSON CEARA CEARA - Cel.<text:s/></text:span><text:span text:style-name="T109">11-995701668-971561019</text:span><text:span text:style-name="T110">-Whatsapp<text:s/></text:span><text:span text:style-name="T111"/></text:p>
      <text:p text:style-name="P1"><text:span text:style-name="T112">ATA DA ASSEMBLEIA GERAL EXTRAORDINÁRIA:<text:s/></text:span><text:span text:style-name="T113"/></text:p>
      <text:p text:style-name="P1"><text:span text:style-name="T114">Ata de Reunião de Assembleia Geral Ordinária dos associados da Pessoa Jurídica denominada ASSOCIAÇÃO COMUNITÁRIA DE APOIO AO SOCIAL ESPORTIVA CULTURAL DO JARDIM TESTAI, Também Designada pela Sigla de Fantasia- ONG ACASECT, Devidamente inscrita no Cadastro Nacional da Pessoa Jurídica no CNPJ N°<text:s/></text:span><text:span text:style-name="T115">45.996.972-0001-16</text:span><text:span text:style-name="T116">, Assembleia Geral Ordinária Realizada no dia<text:s/></text:span><text:span text:style-name="T117">21<text:s/></text:span><text:span text:style-name="T118">de Maio de<text:s/></text:span><text:span text:style-name="T119">2023</text:span><text:span text:style-name="T120">, Atendendo o Edital de Convocação Publicado em<text:s/></text:span><text:span text:style-name="T121">20<text:s/></text:span><text:span text:style-name="T122">de Abril de<text:s/></text:span><text:span text:style-name="T123">2023</text:span><text:span text:style-name="T124">, onde teve sua<text:s/></text:span><text:span text:style-name="T125">1</text:span><text:span text:style-name="T126">o chamada às<text:s/></text:span><text:span text:style-name="T127">9:00<text:s/></text:span><text:span text:style-name="T128">horas, e em ato continuo, em<text:s/></text:span><text:span text:style-name="T129">2</text:span><text:span text:style-name="T130">o chamada as<text:s/></text:span><text:span text:style-name="T131">9:30<text:s/></text:span><text:span text:style-name="T132">horas com qualquer numero de Associados, e afixado Na Sede a Rua Henrique José Testai N°<text:s/></text:span><text:span text:style-name="T133">247<text:s/></text:span><text:span text:style-name="T134">Bairro: Jardim Testai, Cep.<text:s/></text:span><text:span text:style-name="T135">07130-370<text:s/></text:span><text:span text:style-name="T136">- Na Cidade de Guarulhos - Estado de São Paulo, reuniram-se os membros e demais associados, com presenças devidamente registradas em lista integrante da presente ata de assembleia, nos termos do Estatuto Social em vigor, nesta Discutiram e deliberaram quanto a Eleição e Posse do Novo Quadro Diretivo Fiscal, A Assembleia Contou também<text:s/></text:span><text:span text:style-name="T137"/></text:p>
      <text:p text:style-name="P1"><text:span text:style-name="T138">o apoio organizacional órgão Coordenador das Instituições a ONG USABG BAIRROS- União das Sociedades e das Associações Amigos de Bairros de Guarulhos - e da e a ONG CASEC - COMUNIDADE DE APOIO AO SOCIAL EDILSON CEARÁ, Entre outros, Deu-se inicio aos trabalhos assumindo a direção o senhor. JAIR JOSÉ BARROSO, conforme dispositivo estatutário, em seguida foi feito o convite a Senhora: Jane Stella Gomes Barroso Maranhão, para secretario da assembleia, que coube a tarefa de registrar o presente.<text:s/></text:span><text:span text:style-name="T139"/></text:p>
      <text:p text:style-name="P1"><text:span text:style-name="T140">Após constatar o quórum estabelecido no Estatuto Social vigente, o Senhor Presidente, declarou regularmente instalada a Assembleia Geral, em atendimento à ordem do dia, esclareceu sobre as funções dos membros da entidade, e, em seguida já conhecidos os candidatos conforme pauta do Dia, a Assembleia entrou em deliberação pelo tempo necessário e Teve inicio o pleito, seguido da contagem dos votos presenciado por todos os presentes e O resultado foi apresentado pelo Senhor Presidente tendo ficado a nova Diretoria e Conselho Fiscal da entidade e dá posse aos eleitos, para o Mandato de<text:s/></text:span><text:span text:style-name="T141">13<text:s/></text:span><text:span text:style-name="T142">de Agosto de<text:s/></text:span><text:span text:style-name="T143">2023<text:s/></text:span><text:span text:style-name="T144">a<text:s/></text:span><text:span text:style-name="T145">12<text:s/></text:span><text:span text:style-name="T146">de Agosto de<text:s/></text:span><text:span text:style-name="T147">2026</text:span><text:span text:style-name="T148">, quando então ocorrerá nova eleição em período regular, com a seguinte composição:<text:s/></text:span><text:span text:style-name="T149"/></text:p>
      <text:p text:style-name="P1"><text:span text:style-name="T150">ACASECIT<text:s/></text:span><text:span text:style-name="T151"/></text:p>
      <text:p text:style-name="P1"><text:span text:style-name="T152">GUARULHOS-SP<text:s/></text:span><text:span text:style-name="T153"/></text:p>
      <text:p text:style-name="P1"><text:span text:style-name="T154">DIGITALIZADO N<text:s/></text:span><text:span text:style-name="T155"/></text:p>
      <text:p text:style-name="P1"><text:span text:style-name="T156">160974<text:s/></text:span><text:span text:style-name="T157"/></text:p>
      <text:p text:style-name="P1"><text:span text:style-name="T158">1</text:span><text:span text:style-name="T159">° Oficial de Registro Civil de Pessoa Juridica<text:s/></text:span><text:span text:style-name="T160"/></text:p>
      <text:p text:style-name="P1"><text:span text:style-name="T161">ASSOCIAÇÃO COMUNITÁRIA DE APOIO AO SOCIAL<text:s/></text:span><text:span text:style-name="T162"/></text:p>
      <text:p text:style-name="P1"><text:span text:style-name="T163">ESPORTIVA CULTURAL DO JARDIM TESTAI Assistida pela USABG BAIRROS e a CASEC EDILSON CEARA CEARA<text:s/></text:span><text:span text:style-name="T164"/></text:p>
      <text:p text:style-name="P1"><text:span text:style-name="T165">Cel.<text:s/></text:span><text:span text:style-name="T166">11-995701668-971561019</text:span><text:span text:style-name="T167">-Whatsapp<text:s/></text:span><text:span text:style-name="T168"/></text:p>
      <text:p text:style-name="P1"><text:span text:style-name="T169">Composição:<text:s/></text:span><text:span text:style-name="T170"/></text:p>
      <text:p text:style-name="P1"><text:span text:style-name="T171">PRESIDENTE<text:s/></text:span><text:span text:style-name="T172"/></text:p>
      <text:p text:style-name="P1"><text:span text:style-name="T173">Jair José Barroso<text:s/></text:span><text:span text:style-name="T174"/></text:p>
      <text:p text:style-name="P1"><text:span text:style-name="T175">Data de Nascimento<text:s/></text:span><text:span text:style-name="T176">22<text:s/></text:span><text:span text:style-name="T177">de Maio de<text:s/></text:span><text:span text:style-name="T178">1951<text:s/></text:span><text:span text:style-name="T179"/></text:p>
      <text:p text:style-name="P1"><text:span text:style-name="T180">Nasceu na Cidade de lacri SP<text:s/></text:span><text:span text:style-name="T181"/></text:p>
      <text:p text:style-name="P1"><text:span text:style-name="T182">Nacionalidade: brasileiro<text:s/></text:span><text:span text:style-name="T183"/></text:p>
      <text:p text:style-name="P1"><text:span text:style-name="T184">Estado Civil casado<text:s/></text:span><text:span text:style-name="T185"/></text:p>
      <text:p text:style-name="P1"><text:span text:style-name="T186">Profissão: Aposentado<text:s/></text:span><text:span text:style-name="T187"/></text:p>
      <text:p text:style-name="P1"><text:span text:style-name="T188">Inscrito no RG de N°<text:s/></text:span><text:span text:style-name="T189">5.858.734-2<text:s/></text:span><text:span text:style-name="T190">-Estado onde tirou (UF SSP-SP ).<text:s/></text:span><text:span text:style-name="T191"/></text:p>
      <text:p text:style-name="P1"><text:span text:style-name="T192">Inscrito no CPF de N°<text:s/></text:span><text:span text:style-name="T193">574.058.408-68<text:s/></text:span><text:span text:style-name="T194"/></text:p>
      <text:p text:style-name="P1"><text:span text:style-name="T195">Residente a Rua João José Testai, N°<text:s/></text:span><text:span text:style-name="T196">103<text:s/></text:span><text:span text:style-name="T197">Bairro: Jardim Testai Cep.</text:span><text:span text:style-name="T198">07130-400<text:s/></text:span><text:span text:style-name="T199">Na Cidade de Guarulhos-Estado de São Paulo.<text:s/></text:span><text:span text:style-name="T200"/></text:p>
      <text:p text:style-name="P1"><text:span text:style-name="T201">ASS. Ciência Termos de posse:<text:s/></text:span><text:span text:style-name="T202"/></text:p>
      <text:p text:style-name="P1"><text:span text:style-name="T203">Secretaria<text:s/></text:span><text:span text:style-name="T204"/></text:p>
      <text:p text:style-name="P1"><text:span text:style-name="T205">Jane Stella Gomes Barroso Maranhão<text:s/></text:span><text:span text:style-name="T206"/></text:p>
      <text:p text:style-name="P1"><text:span text:style-name="T207">Data de Nascimento<text:s/></text:span><text:span text:style-name="T208">02<text:s/></text:span><text:span text:style-name="T209">de AGOSTO de<text:s/></text:span><text:span text:style-name="T210">1977<text:s/></text:span><text:span text:style-name="T211"/></text:p>
      <text:p text:style-name="P1"><text:span text:style-name="T212">Nasceu na Cidade de Guarulhos SP<text:s/></text:span><text:span text:style-name="T213"/></text:p>
      <text:p text:style-name="P1"><text:span text:style-name="T214">Nacionalidade: Brasileira<text:s/></text:span><text:span text:style-name="T215"/></text:p>
      <text:p text:style-name="P1"><text:span text:style-name="T216">Estado Civil: viúva<text:s/></text:span><text:span text:style-name="T217"/></text:p>
      <text:p text:style-name="P1"><text:span text:style-name="T218">Profissão: Professora<text:s/></text:span><text:span text:style-name="T219"/></text:p>
      <text:p text:style-name="P1"><text:span text:style-name="T220">Inscrito no RG de N°<text:s/></text:span><text:span text:style-name="T221">27 847 933<text:s/></text:span><text:span text:style-name="T222">-</text:span><text:span text:style-name="T223">9<text:s/></text:span><text:span text:style-name="T224">-Estado onde tirou (UF SSP-SP).<text:s/></text:span><text:span text:style-name="T225"/></text:p>
      <text:p text:style-name="P1"><text:span text:style-name="T226">Inscrito no CPF de N°<text:s/></text:span><text:span text:style-name="T227">256440038-84</text:span><text:span text:style-name="T228">.<text:s/></text:span><text:span text:style-name="T229"/></text:p>
      <text:p text:style-name="P1"><text:span text:style-name="T230">Residente a Rua João José Testai, N°</text:span><text:span text:style-name="T231">103<text:s/></text:span><text:span text:style-name="T232">Bairro: Jardim Testai Cep.</text:span><text:span text:style-name="T233">07130 400<text:s/></text:span><text:span text:style-name="T234"/></text:p>
      <text:p text:style-name="P1"><text:span text:style-name="T235">Na Cidade de Guarulhos-Estado de São Paulo,<text:s/></text:span><text:span text:style-name="T236"/></text:p>
      <text:p text:style-name="P1"><text:span text:style-name="T237">ASS. Ciência Termos de posse; fone<text:s/></text:span><text:span text:style-name="T238"/></text:p>
      <text:p text:style-name="P1"><text:span text:style-name="T239">ACASECIT<text:s/></text:span><text:span text:style-name="T240"/></text:p>
      <text:p text:style-name="P1"><text:span text:style-name="T241">GUARULHOS-SP DIGITALIZADO N°<text:s/></text:span><text:span text:style-name="T242"/></text:p>
      <text:p text:style-name="P1"><text:span text:style-name="T243">160974<text:s/></text:span><text:span text:style-name="T244"/></text:p>
      <text:p text:style-name="P1"><text:span text:style-name="T245">1</text:span><text:span text:style-name="T246">o Oficial de Registro Civit de Pessoa juridica<text:s/></text:span><text:span text:style-name="T247"/></text:p>
      <text:p text:style-name="P1"><text:span text:style-name="T248">ASSOCIAÇÃO COMUNITÁRIA DE APOIO AO SOCIAL<text:s/></text:span><text:span text:style-name="T249"/></text:p>
      <text:p text:style-name="P1"><text:span text:style-name="T250">ESPORTIVA CULTURAL DO JARDIM TESTAI<text:s/></text:span><text:span text:style-name="T251"/></text:p>
      <text:p text:style-name="P1"><text:span text:style-name="T252">Assistida pela USABG BAIRROS e a CASEC EDILSON CEARA CEARA<text:s/></text:span><text:span text:style-name="T253"/></text:p>
      <text:p text:style-name="P1"><text:span text:style-name="T254">Cel.<text:s/></text:span><text:span text:style-name="T255">11-995701668-971561019</text:span><text:span text:style-name="T256">-Whatsapp<text:s/></text:span><text:span text:style-name="T257"/></text:p>
      <text:p text:style-name="P1"><text:span text:style-name="T258">Tesoureira<text:s/></text:span><text:span text:style-name="T259"/></text:p>
      <text:p text:style-name="P1"><text:span text:style-name="T260">Caroline Barroso Maranhão<text:s/></text:span><text:span text:style-name="T261"/></text:p>
      <text:p text:style-name="P1"><text:span text:style-name="T262">Data de Nascimento<text:s/></text:span><text:span text:style-name="T263">26<text:s/></text:span><text:span text:style-name="T264">de fevereiro de<text:s/></text:span><text:span text:style-name="T265">2002<text:s/></text:span><text:span text:style-name="T266"/></text:p>
      <text:p text:style-name="P1"><text:span text:style-name="T267">Nasceu na Cidade de Guarulhos - SP<text:s/></text:span><text:span text:style-name="T268"/></text:p>
      <text:p text:style-name="P1"><text:span text:style-name="T269">Nacionalidade: brasileira<text:s/></text:span><text:span text:style-name="T270"/></text:p>
      <text:p text:style-name="P1"><text:span text:style-name="T271">Estado Civil_solteira<text:s/></text:span><text:span text:style-name="T272"/></text:p>
      <text:p text:style-name="P1"><text:span text:style-name="T273">Profissão: Estudante<text:s/></text:span><text:span text:style-name="T274"/></text:p>
      <text:p text:style-name="P1"><text:span text:style-name="T275">Inscrito no RG de N°<text:s/></text:span><text:span text:style-name="T276">39 015 841<text:s/></text:span><text:span text:style-name="T277">-</text:span><text:span text:style-name="T278">0<text:s/></text:span><text:span text:style-name="T279">-Estado onde tirou UF SSP-SP.<text:s/></text:span><text:span text:style-name="T280"/></text:p>
      <text:p text:style-name="P1"><text:span text:style-name="T281">Inscrito no CPF de N°<text:s/></text:span><text:span text:style-name="T282">366.766.808-23<text:s/></text:span><text:span text:style-name="T283"/></text:p>
      <text:p text:style-name="P1"><text:span text:style-name="T284">Residente a Rua João José Testai N°</text:span><text:span text:style-name="T285">103<text:s/></text:span><text:span text:style-name="T286">Bairro: JARDIM Testai Cep.<text:s/></text:span><text:span text:style-name="T287">07130 400<text:s/></text:span><text:span text:style-name="T288">Na Cidade de Guarulhos-Estado de São Paulo.<text:s/></text:span><text:span text:style-name="T289"/></text:p>
      <text:p text:style-name="P1"><text:span text:style-name="T290">ASS. Ciência Termos de posse: Cardi B. Maranhão<text:s/></text:span><text:span text:style-name="T291"/></text:p>
      <text:p text:style-name="P1"><text:span text:style-name="T292">Conselho Fiscal<text:s/></text:span><text:span text:style-name="T293"/></text:p>
      <text:p text:style-name="P1"><text:span text:style-name="T294">JOSÉ ALVES VIANA<text:s/></text:span><text:span text:style-name="T295"/></text:p>
      <text:p text:style-name="P1"><text:span text:style-name="T296">Data de Nascimento<text:s/></text:span><text:span text:style-name="T297">4<text:s/></text:span><text:span text:style-name="T298">de Maio de<text:s/></text:span><text:span text:style-name="T299">1951<text:s/></text:span><text:span text:style-name="T300"/></text:p>
      <text:p text:style-name="P1"><text:span text:style-name="T301">Nasceu na Cidade de Nazare Paulista -SP<text:s/></text:span><text:span text:style-name="T302"/></text:p>
      <text:p text:style-name="P1"><text:span text:style-name="T303">Nacionalidade: brasileiro<text:s/></text:span><text:span text:style-name="T304"/></text:p>
      <text:p text:style-name="P1"><text:span text:style-name="T305">Estado Civil: Casado<text:s/></text:span><text:span text:style-name="T306"/></text:p>
      <text:p text:style-name="P1"><text:span text:style-name="T307">Profissão: Aposentado<text:s/></text:span><text:span text:style-name="T308"/></text:p>
      <text:p text:style-name="P1"><text:span text:style-name="T309">Inscrito no RG de N°<text:s/></text:span><text:span text:style-name="T310">58761147<text:s/></text:span><text:span text:style-name="T311">- Estado onde tirou (UF SSP-SP).<text:s/></text:span><text:span text:style-name="T312"/></text:p>
      <text:p text:style-name="P1"><text:span text:style-name="T313">Inscrito no CPF de N°<text:s/></text:span><text:span text:style-name="T314">71360921834<text:s/></text:span><text:span text:style-name="T315"/></text:p>
      <text:p text:style-name="P1"><text:span text:style-name="T316">Residente a Rua Leandra dellafina Damiani N°<text:s/></text:span><text:span text:style-name="T317">77<text:s/></text:span><text:span text:style-name="T318">- Bairro: JARDIM Bom Clima Cep.<text:s/></text:span><text:span text:style-name="T319">07122180<text:s/></text:span><text:span text:style-name="T320"/></text:p>
      <text:p text:style-name="P1"><text:span text:style-name="T321">Na Cidade de Guarulhos - Estado de São Paulo. ASS. Ciência Termos de posse:hus Sivi<text:s/></text:span><text:span text:style-name="T322"/></text:p>
      <text:p text:style-name="P1"><text:span text:style-name="T323">x<text:s/></text:span><text:span text:style-name="T324"/></text:p>
      <text:p text:style-name="P1"><text:span text:style-name="T325">ACASECIT<text:s/></text:span><text:span text:style-name="T326"/></text:p>
      <text:p text:style-name="P1"><text:span text:style-name="T327">GUARULHOS-SP DIGITALIZADO N<text:s/></text:span><text:span text:style-name="T328"/></text:p>
      <text:p text:style-name="P1"><text:span text:style-name="T329">160974<text:s/></text:span><text:span text:style-name="T330"/></text:p>
      <text:p text:style-name="P1"><text:span text:style-name="T331">1</text:span><text:span text:style-name="T332">° Oficial de Registro Civil de Pessoa Juridica<text:s/></text:span><text:span text:style-name="T333"/></text:p>
      <text:p text:style-name="P1"><text:span text:style-name="T334">ASSOCIAÇÃO COMUNITÁRIA DE APOIO AO SOCIAL<text:s/></text:span><text:span text:style-name="T335"/></text:p>
      <text:p text:style-name="P1"><text:span text:style-name="T336">ESPORTIVA CULTURAL DO JARDIM TESTAI Assistida pela USABG BAIRROS e a CASEC EDILSON CEARA CEARA<text:s/></text:span><text:span text:style-name="T337"/></text:p>
      <text:p text:style-name="P1"><text:span text:style-name="T338">Cel.<text:s/></text:span><text:span text:style-name="T339">11-995701668-971561019</text:span><text:span text:style-name="T340">-Whatsapp<text:s/></text:span><text:span text:style-name="T341"/></text:p>
      <text:p text:style-name="P1"><text:span text:style-name="T342">Conselho Fiscal<text:s/></text:span><text:span text:style-name="T343"/></text:p>
      <text:p text:style-name="P1"><text:span text:style-name="T344">José Tiago Moreira<text:s/></text:span><text:span text:style-name="T345"/></text:p>
      <text:p text:style-name="P1"><text:span text:style-name="T346">Data de Nascimento<text:s/></text:span><text:span text:style-name="T347">25<text:s/></text:span><text:span text:style-name="T348">de JULHO de<text:s/></text:span><text:span text:style-name="T349">1945<text:s/></text:span><text:span text:style-name="T350"/></text:p>
      <text:p text:style-name="P1"><text:span text:style-name="T351">Nasceu na Cidade de ABRE CAMPO Minas Gerais<text:s/></text:span><text:span text:style-name="T352"/></text:p>
      <text:p text:style-name="P1"><text:span text:style-name="T353">Nacionalidade: _brasileiro<text:s/></text:span><text:span text:style-name="T354"/></text:p>
      <text:p text:style-name="P1"><text:span text:style-name="T355">Estado Civil casado<text:s/></text:span><text:span text:style-name="T356"/></text:p>
      <text:p text:style-name="P1"><text:span text:style-name="T357">Profissão: aposentado<text:s/></text:span><text:span text:style-name="T358"/></text:p>
      <text:p text:style-name="P1"><text:span text:style-name="T359">Inscrito no RG de N°<text:s/></text:span><text:span text:style-name="T360">13.183.087-9<text:s/></text:span><text:span text:style-name="T361">-Estado onde tirou (UF SSP-SP).<text:s/></text:span><text:span text:style-name="T362"/></text:p>
      <text:p text:style-name="P1"><text:span text:style-name="T363">Inscrito no CPF de N°<text:s/></text:span><text:span text:style-name="T364">638.004.978-91<text:s/></text:span><text:span text:style-name="T365"/></text:p>
      <text:p text:style-name="P1"><text:span text:style-name="T366">Residente a Rua João José Testai, N°<text:s/></text:span><text:span text:style-name="T367">103<text:s/></text:span><text:span text:style-name="T368">Bairro: Jardim Testai, Cep.<text:s/></text:span><text:span text:style-name="T369">07130 400<text:s/></text:span><text:span text:style-name="T370">- Na Cidade de Guarulhos-Estado de São Paulo.<text:s/></text:span><text:span text:style-name="T371"/></text:p>
      <text:p text:style-name="P1"><text:span text:style-name="T372">ASS. Ciência Termos de posse: Jose<text:s/></text:span><text:span text:style-name="T373"/></text:p>
      <text:p text:style-name="P1"><text:span text:style-name="T374">Conselho Fiscal<text:s/></text:span><text:span text:style-name="T375"/></text:p>
      <text:p text:style-name="P1"><text:span text:style-name="T376">GERSON VERRUKE RIBEIRO<text:s/></text:span><text:span text:style-name="T377"/></text:p>
      <text:p text:style-name="P1"><text:span text:style-name="T378">Frage<text:s/></text:span><text:span text:style-name="T379"/></text:p>
      <text:p text:style-name="P1"><text:span text:style-name="T380">Data de Nascimento<text:s/></text:span><text:span text:style-name="T381">3<text:s/></text:span><text:span text:style-name="T382">de Abril de<text:s/></text:span><text:span text:style-name="T383">1993<text:s/></text:span><text:span text:style-name="T384"/></text:p>
      <text:p text:style-name="P1"><text:span text:style-name="T385">Nasceu na Cidade de Canoas- RS<text:s/></text:span><text:span text:style-name="T386"/></text:p>
      <text:p text:style-name="P1"><text:span text:style-name="T387">Nacionalidade: Brasileira<text:s/></text:span><text:span text:style-name="T388"/></text:p>
      <text:p text:style-name="P1"><text:span text:style-name="T389">Estado Civil Solteiro<text:s/></text:span><text:span text:style-name="T390"/></text:p>
      <text:p text:style-name="P1"><text:span text:style-name="T391">Profissão: Alpinista<text:s/></text:span><text:span text:style-name="T392"/></text:p>
      <text:p text:style-name="P1"><text:span text:style-name="T393">Inscrito no RG de N°<text:s/></text:span><text:span text:style-name="T394">589849839<text:s/></text:span><text:span text:style-name="T395">-Estado onde tirou (UF SSP-SP).<text:s/></text:span><text:span text:style-name="T396"/></text:p>
      <text:p text:style-name="P1"><text:span text:style-name="T397">Inscrito no CPF de N°</text:span><text:span text:style-name="T398">03676787056<text:s/></text:span><text:span text:style-name="T399"/></text:p>
      <text:p text:style-name="P1"><text:span text:style-name="T400">Residente a Rua João José Testai, N°<text:s/></text:span><text:span text:style-name="T401">103<text:s/></text:span><text:span text:style-name="T402">Bairro: Jardim Testai Cep.</text:span><text:span text:style-name="T403">07130 400<text:s/></text:span><text:span text:style-name="T404"/></text:p>
      <text:p text:style-name="P1"><text:span text:style-name="T405">Na Cidade de Guarulhos-Estado de São Paulo.<text:s/></text:span><text:span text:style-name="T406"/></text:p>
      <text:p text:style-name="P1"><text:span text:style-name="T407">ASS. Ciência Termos de posse:<text:s/></text:span><text:span text:style-name="T408"/></text:p>
      <text:p text:style-name="P1"><text:span text:style-name="T409">Kevin mind<text:s/></text:span><text:span text:style-name="T410"/></text:p>
      <text:p text:style-name="P1"><text:span text:style-name="T411">ACASECIT<text:s/></text:span><text:span text:style-name="T412"/></text:p>
      <text:p text:style-name="P1"><text:span text:style-name="T413">GUARULHOS-SP DIGITALIZADO N</text:span><text:span text:style-name="T414">0<text:s/></text:span><text:span text:style-name="T415"/></text:p>
      <text:p text:style-name="P1"><text:span text:style-name="T416">160974<text:s/></text:span><text:span text:style-name="T417"/></text:p>
      <text:p text:style-name="P1"><text:span text:style-name="T418">1</text:span><text:span text:style-name="T419">° Oficial de Registro Civil de Pessoa juridica<text:s/></text:span><text:span text:style-name="T420"/></text:p>
      <text:p text:style-name="P1"><text:span text:style-name="T421">ASSOCIAÇÃO COMUNITÁRIA DE APOIO AO SOCIAL ESPORTIVA CULTURAL DO JARDIM TESTAI<text:s/></text:span><text:span text:style-name="T422"/></text:p>
      <text:p text:style-name="P1"><text:span text:style-name="T423">Assistida pela USABG BAIRROS e a CASEC EDILSON CEARA CEARA<text:s/></text:span><text:span text:style-name="T424"/></text:p>
      <text:p text:style-name="P1"><text:span text:style-name="T425">Cel.<text:s/></text:span><text:span text:style-name="T426">11-995701668-971561019</text:span><text:span text:style-name="T427">-Whatsapp<text:s/></text:span><text:span text:style-name="T428"/></text:p>
      <text:p text:style-name="P1"><text:span text:style-name="T429">em<text:s/></text:span><text:span text:style-name="T430"/></text:p>
      <text:p text:style-name="P1"><text:span text:style-name="T431">Concluídos os trabalhos, e obedecendo aos ritos do Estatuto Social, o Senhor Presidente declara que as deliberações tomadas na assembleia em questão, observaram rigorosamente, o quórum previsto no estatuto social vigor, passando a palavra para quem quisesse se manifestar e, na ausência de manifesto, como nada mais havia para ser tratado, agradeceu a presença de todos e deu por encerrada a presente assembleia geral Extraordinária, determinando a mim, que servi como secretário, que lavrasse a presente ata e a levasse a registro junto aos órgãos públicos competentes para surtir os efeitos jurídicos necessários. O presente segue assinada por mim, pelo Sr. Presidente da assembleia, como sinal de aprovação.<text:s/></text:span><text:span text:style-name="T432"/></text:p>
      <text:p text:style-name="P1"><text:span text:style-name="T433">Guarulhos<text:s/></text:span><text:span text:style-name="T434"/></text:p>
      <text:p text:style-name="P1"><text:span text:style-name="T435">TABEL a Maio de<text:s/></text:span><text:span text:style-name="T436">2023<text:s/></text:span><text:span text:style-name="T437"/></text:p>
      <text:p text:style-name="P1"><text:span text:style-name="T438">GUARULHOS<text:s/></text:span><text:span text:style-name="T439"/></text:p>
      <text:p text:style-name="P1"><text:span text:style-name="T440">Bar<text:s/></text:span><text:span text:style-name="T441"/></text:p>
      <text:p text:style-name="P1"><text:span text:style-name="T442">JAIR JOSE BARROSO<text:s/></text:span><text:span text:style-name="T443"/></text:p>
      <text:p text:style-name="P1"><text:span text:style-name="T444">Presidente<text:s/></text:span><text:span text:style-name="T445"/></text:p>
      <text:p text:style-name="P1"><text:span text:style-name="T446">CelR<text:s/></text:span><text:span text:style-name="T447">995701668</text:span><text:span text:style-name="T448">, Fone:<text:s/></text:span><text:span text:style-name="T449">011</text:span><text:span text:style-name="T450">)</text:span><text:span text:style-name="T451">38203886<text:s/></text:span><text:span text:style-name="T452"/></text:p>
      <text:p text:style-name="P1"><text:span text:style-name="T453">AA<text:s/></text:span><text:span text:style-name="T454"/></text:p>
      <text:p text:style-name="P1"><text:span text:style-name="T455">Dra. M</text:span><text:span text:style-name="T456">3<text:s/></text:span><text:span text:style-name="T457">da Anunciação D'Araujo<text:s/></text:span><text:span text:style-name="T458"/></text:p>
      <text:p text:style-name="P1"><text:span text:style-name="T459">OAB<text:s/></text:span><text:span text:style-name="T460">61082<text:s/></text:span><text:span text:style-name="T461"/></text:p>
      <text:p text:style-name="P1"><text:span text:style-name="T462">Jurídico - ONG USABG BAIRROS<text:s/></text:span><text:span text:style-name="T463"/></text:p>
      <text:p text:style-name="P1"><text:span text:style-name="T464">Jane Stella Gomes Barroso Maranhão<text:s/></text:span><text:span text:style-name="T465"/></text:p>
      <text:p text:style-name="P1"><text:span text:style-name="T466">Secretaria<text:s/></text:span><text:span text:style-name="T467"/></text:p>
      <text:p text:style-name="P1"><text:span text:style-name="T468">EDILSON CEARA<text:s/></text:span><text:span text:style-name="T469"/></text:p>
      <text:p text:style-name="P1"><text:span text:style-name="T470">ONG USABG BAIRROS-ONG CASEC<text:s/></text:span><text:span text:style-name="T471"/></text:p>
      <text:p text:style-name="P1"><text:span text:style-name="T472">Cele (</text:span><text:span text:style-name="T473">11</text:span><text:span text:style-name="T474">)-</text:span><text:span text:style-name="T475">971561019<text:s/></text:span><text:span text:style-name="T476"/></text:p>
      <text:p text:style-name="P1"><text:span text:style-name="T477">TABELIÃO DE NOTAS DE GUARULHOSHERSON DA SIYA MARTI<text:s/></text:span><text:span text:style-name="T478"/></text:p>
      <text:p text:style-name="P1"><text:span text:style-name="T479">Angelo de Lima Possar-Tular<text:s/></text:span><text:span text:style-name="T480"/></text:p>
      <text:p text:style-name="P1"><text:span text:style-name="T481">CEP<text:s/></text:span><text:span text:style-name="T482">07110-000</text:span><text:span text:style-name="T483">- Tel: (</text:span><text:span text:style-name="T484">11</text:span><text:span text:style-name="T485">)<text:s/></text:span><text:span text:style-name="T486">2475-0477<text:s/></text:span><text:span text:style-name="T487"/></text:p>
      <text:p text:style-name="P1"><text:span text:style-name="T488">ACOWEGO por SAYA SWER TECHADO<text:s/></text:span><text:span text:style-name="T489">1<text:s/></text:span><text:span text:style-name="T490">Threats) de: JAIK JOSE BARROSO<text:s/></text:span><text:span text:style-name="T491"/></text:p>
      <text:p text:style-name="P1"><text:span text:style-name="T492">Guarulhos-SP,<text:s/></text:span><text:span text:style-name="T493">20<text:s/></text:span><text:span text:style-name="T494">de julho de<text:s/></text:span><text:span text:style-name="T495">2023</text:span><text:span text:style-name="T496">.<text:s/></text:span><text:span text:style-name="T497"/></text:p>
      <text:p text:style-name="P1"><text:span text:style-name="T498">En test.<text:s/></text:span><text:span text:style-name="T499"/></text:p>
      <text:p text:style-name="P1"><text:span text:style-name="T500">da verdade. F:<text:s/></text:span><text:span text:style-name="T501">162<text:s/></text:span><text:span text:style-name="T502"/></text:p>
      <text:p text:style-name="P1"><text:span text:style-name="T503">Anderson da Silva Martins - Escrevente<text:s/></text:span><text:span text:style-name="T504"/></text:p>
      <text:p text:style-name="P1"><text:span text:style-name="T505">Vir:R$<text:s/></text:span><text:span text:style-name="T506">8.11</text:span><text:span text:style-name="T507">. C:</text:span><text:span text:style-name="T508">1199987<text:s/></text:span><text:span text:style-name="T509">Selo(s):<text:s/></text:span><text:span text:style-name="T510">0371</text:span><text:span text:style-name="T511">AB-</text:span><text:span text:style-name="T512">62542<text:s/></text:span><text:span text:style-name="T513"/></text:p>
      <text:p text:style-name="P1"><text:span text:style-name="T514">Válido somente one o selo de Autenticidade S<text:s/></text:span><text:span text:style-name="T515"/></text:p>
      <text:p text:style-name="P1"><text:span text:style-name="T516">com F<text:s/></text:span><text:span text:style-name="T517"/></text:p>
      <text:p text:style-name="P1"><text:span text:style-name="T518">ANDERSON DA<text:s/></text:span><text:span text:style-name="T519"/></text:p>
      <text:p text:style-name="P1"><text:span text:style-name="T520">SIL<text:s/></text:span><text:span text:style-name="T521"/></text:p>
      <text:p text:style-name="P1"><text:span text:style-name="T522">CROREVENTE<text:s/></text:span><text:span text:style-name="T523"/></text:p>
      <text:p text:style-name="P1"><text:span text:style-name="T524">113316<text:s/></text:span><text:span text:style-name="T525"/></text:p>
      <text:p text:style-name="P1"><text:span text:style-name="T526">ESCREVENTE<text:s/></text:span><text:span text:style-name="T527"/></text:p>
      <text:p text:style-name="P1"><text:span text:style-name="T528">FIRMA<text:s/></text:span><text:span text:style-name="T529">1<text:s/></text:span><text:span text:style-name="T530">$</text:span><text:span text:style-name="T531">10371</text:span><text:span text:style-name="T532">AB</text:span><text:span text:style-name="T533">0062542<text:s/></text:span><text:span text:style-name="T534"/></text:p>
      <text:p text:style-name="P1"><text:span text:style-name="T535">PRENOTAL C PARA EXAME<text:s/></text:span><text:span text:style-name="T536"/></text:p>
      <text:p text:style-name="P1"><text:span text:style-name="T537">07<text:s/></text:span><text:span text:style-name="T538">JUN<text:s/></text:span><text:span text:style-name="T539">2823<text:s/></text:span><text:span text:style-name="T540"/></text:p>
      <text:p text:style-name="P1"><text:span text:style-name="T541">19<text:s/></text:span><text:span text:style-name="T542">OF, RCF-GRS/SP<text:s/></text:span><text:span text:style-name="T543"/></text:p>
      <text:p text:style-name="P1"><text:span text:style-name="T544">ACASECIT<text:s/></text:span><text:span text:style-name="T545"/></text:p>
      <text:p text:style-name="P1"><text:span text:style-name="T546">GUARULHOS-SP DIGITALIZADO N°<text:s/></text:span><text:span text:style-name="T547"/></text:p>
      <text:p text:style-name="P1"><text:span text:style-name="T548">160974<text:s/></text:span><text:span text:style-name="T549"/></text:p>
      <text:p text:style-name="P1"><text:span text:style-name="T550">1</text:span><text:span text:style-name="T551">° Oficial de Registro Civil de Pessoa Juridica<text:s/></text:span><text:span text:style-name="T552"/></text:p>
      <text:p text:style-name="P1"><text:span text:style-name="T553">ASSOCIAÇÃO COMUNITÁRIA DE APOIO AO SOCIAL<text:s/></text:span><text:span text:style-name="T554"/></text:p>
      <text:p text:style-name="P1"><text:span text:style-name="T555">ESPORTIVA CULTURAL DO JARDIM TESTAI<text:s/></text:span><text:span text:style-name="T556"/></text:p>
      <text:p text:style-name="P1"><text:span text:style-name="T557">ONG Assistida pola USABG BAIRROS e a CASEC EDILSON CEARA CEARA - Cel.<text:s/></text:span><text:span text:style-name="T558">11-995701668-971561019</text:span><text:span text:style-name="T559">-Whatsapp<text:s/></text:span><text:span text:style-name="T560"/></text:p>
      <text:p text:style-name="P1"><text:span text:style-name="T561">EDITAL DE CONVOCAÇÃO<text:s/></text:span><text:span text:style-name="T562"/></text:p>
      <text:p text:style-name="P1"><text:span text:style-name="T563">CNPJ -<text:s/></text:span><text:span text:style-name="T564">45.996.972-0001-16<text:s/></text:span><text:span text:style-name="T565"/></text:p>
      <text:p text:style-name="P1"><text:span text:style-name="T566">Pelo presente, ficam convocados os membros e demais associados da ASSOCIAÇÃO COMUNITÁRIA DE APOIO AO SOCIAL ESPORTIVA CULTURAL DO JARDIM TESTAI, Também Designada pela Sigla de Fantasia- ONG ACASECT, Cadastrada no CNPJ.<text:s/></text:span><text:span text:style-name="T567">45.996.972-0001-16</text:span><text:span text:style-name="T568">, para participarem da Assembleia Geral Ordinária no dia<text:s/></text:span><text:span text:style-name="T569">21<text:s/></text:span><text:span text:style-name="T570">de Maio de<text:s/></text:span><text:span text:style-name="T571">2023</text:span><text:span text:style-name="T572">, Com primeira chamada as<text:s/></text:span><text:span text:style-name="T573">9:00<text:s/></text:span><text:span text:style-name="T574">horas e Segunda Chamada as<text:s/></text:span><text:span text:style-name="T575">9:30<text:s/></text:span><text:span text:style-name="T576">horas, na Rua Henrique José Testai N°<text:s/></text:span><text:span text:style-name="T577">247<text:s/></text:span><text:span text:style-name="T578">- Bairro: Jardim Testai Cep.<text:s/></text:span><text:span text:style-name="T579">07130-370</text:span><text:span text:style-name="T580">, Na Cidade de Guarulhos - Estado de São Paulo, às<text:s/></text:span><text:span text:style-name="T581">9:00<text:s/></text:span><text:span text:style-name="T582">horas, nos termos do Estatuto em vigor, para deliberarem quanto:<text:s/></text:span><text:span text:style-name="T583"/></text:p>
      <text:p text:style-name="P1"><text:span text:style-name="T584">1</text:span><text:span text:style-name="T585">) Eleição e Posse da Diretoria Executiva e do Conselho Fiscal.<text:s/></text:span><text:span text:style-name="T586"/></text:p>
      <text:p text:style-name="P1"><text:span text:style-name="T587">2</text:span><text:span text:style-name="T588">) Outros assuntos de interesse geral.<text:s/></text:span><text:span text:style-name="T589"/></text:p>
      <text:p text:style-name="P1"><text:span text:style-name="T590">Guarulhos<text:s/></text:span><text:span text:style-name="T591">20<text:s/></text:span><text:span text:style-name="T592">de Abril de<text:s/></text:span><text:span text:style-name="T593">2023<text:s/></text:span><text:span text:style-name="T594"/></text:p>
      <text:p text:style-name="P1"><text:span text:style-name="T595">JAIR JOSÉ BARROSO<text:s/></text:span><text:span text:style-name="T596"/></text:p>
      <text:p text:style-name="P1"><text:span text:style-name="T597">Presidente<text:s/></text:span><text:span text:style-name="T598"/></text:p>
      <text:p text:style-name="P1"><text:span text:style-name="T599">CelR<text:s/></text:span><text:span text:style-name="T600">995701668</text:span><text:span text:style-name="T601">, Fone:<text:s/></text:span><text:span text:style-name="T602">011</text:span><text:span text:style-name="T603">)</text:span><text:span text:style-name="T604">38203886<text:s/></text:span><text:span text:style-name="T605"/></text:p>
      <text:p text:style-name="P1"><text:span text:style-name="T606">EDILSON CEARÁ<text:s/></text:span><text:span text:style-name="T607"/></text:p>
      <text:p text:style-name="P1"><text:span text:style-name="T608">ONG USABG BAIRROS e ONG CASEC CelR<text:s/></text:span><text:span text:style-name="T609">11</text:span><text:span text:style-name="T610">-<text:s/></text:span><text:span text:style-name="T611">971561019<text:s/></text:span><text:span text:style-name="T612">- Whatsapp<text:s/></text:span><text:span text:style-name="T613"/></text:p>
      <text:p text:style-name="P1"><text:span text:style-name="T614">ACASECUT<text:s/></text:span><text:span text:style-name="T615"/></text:p>
      <text:p text:style-name="P1"><text:span text:style-name="T616">GUARULHOS-SP DIGITALIZADO N°<text:s/></text:span><text:span text:style-name="T617"/></text:p>
      <text:p text:style-name="P1"><text:span text:style-name="T618">160974<text:s/></text:span><text:span text:style-name="T619"/></text:p>
      <text:p text:style-name="P1"><text:span text:style-name="T620">1</text:span><text:span text:style-name="T621">° Oficial de Registro Civil de Pessoa juridica<text:s/></text:span><text:span text:style-name="T622"/></text:p>
      <text:p text:style-name="P1"><text:span text:style-name="T623">ASSOCIAÇÃO COMUNITÁRIA DE APOIO AO SOCIAL<text:s/></text:span><text:span text:style-name="T624"/></text:p>
      <text:p text:style-name="P1"><text:span text:style-name="T625">ESPORTIVA CULTURAL DO JARDIM TESTAI<text:s/></text:span><text:span text:style-name="T626"/></text:p>
      <text:p text:style-name="P1"><text:span text:style-name="T627">ONG Assistida pela USABG BAIRROS e a CASEC EDILSON CEARA CEARA - Cel.<text:s/></text:span><text:span text:style-name="T628">11-995701668-971561019</text:span><text:span text:style-name="T629">-Whatsapp<text:s/></text:span><text:span text:style-name="T630"/></text:p>
      <text:p text:style-name="P1"><text:span text:style-name="T631">DECLARAÇÃO<text:s/></text:span><text:span text:style-name="T632"/></text:p>
      <text:p text:style-name="P1"><text:span text:style-name="T633">Eu JAIR JOSÉ BARROSO, Nascido em<text:s/></text:span><text:span text:style-name="T634">22<text:s/></text:span><text:span text:style-name="T635">de Maio de<text:s/></text:span><text:span text:style-name="T636">1951</text:span><text:span text:style-name="T637">, Nasceu na Cidade de lacri - SP, Nacionalidade: brasileiro, Estado Civil casado, Profissão: Aposentado, Inscrito no RG de N°<text:s/></text:span><text:span text:style-name="T638">5.858.734-2<text:s/></text:span><text:span text:style-name="T639">-Estado onde tirou (UF SSP-SP), Inscrito no CPF de N°<text:s/></text:span><text:span text:style-name="T640">574.058.408-68</text:span><text:span text:style-name="T641">, Residente e Domiciliado a Rua João José Testai, N°<text:s/></text:span><text:span text:style-name="T642">103<text:s/></text:span><text:span text:style-name="T643">Bairro: Jardim Testai Cep.</text:span><text:span text:style-name="T644">07130</text:span><text:span text:style-name="T645">-<text:s/></text:span><text:span text:style-name="T646">400</text:span><text:span text:style-name="T647">, Na Cidade de Guarulhos-Estado de São Paulo, DECLARO para os devidos fins de direito e sob ás pena da lei de responder civil e criminalmente, que o EDITAL DE CONVOCAÇÃO da Assembleia Geral Ordinária, prevista para o dia<text:s/></text:span><text:span text:style-name="T648">21<text:s/></text:span><text:span text:style-name="T649">de Maio de<text:s/></text:span><text:span text:style-name="T650">2023</text:span><text:span text:style-name="T651">, atendendo ao Edital de Convocação de<text:s/></text:span><text:span text:style-name="T652">20<text:s/></text:span><text:span text:style-name="T653">de Abril de<text:s/></text:span><text:span text:style-name="T654">2023</text:span><text:span text:style-name="T655">, sendo que esta foi realizada respeitando os dispositivos estatutários e foi afixado na sede social, e em local visível e que a assembleia realizou-se respeitando o quórum previsto para o caso, conforme disposições estatutárias, da pessoa jurídica denominada ASSOCIAÇÃO COMUNITÁRIA DE APOIO AO SOCIAL ESPORTIVA CULTURAL DO JARDIM TESTAI, Também Designada pela Sigla de Fantasia- ONG ACASECT, Cadastrada no CNPJ.<text:s/></text:span><text:span text:style-name="T656">45.996.972-0001-16</text:span><text:span text:style-name="T657">, na Rua Henrique José Testai N°<text:s/></text:span><text:span text:style-name="T658">247<text:s/></text:span><text:span text:style-name="T659">- Bairro: Jardim Testai, Cep.<text:s/></text:span><text:span text:style-name="T660">07130-370</text:span><text:span text:style-name="T661">, Na Cidade de Guarulhos - Estado de São Paulo, e com registro no oficial de registro de títulos, documentos de pessoa jurídica de Guarulhos-SP, tendo esta o seu Estatuto Registrado nesta Serventia.<text:s/></text:span><text:span text:style-name="T662"/></text:p>
      <text:p text:style-name="P1"><text:span text:style-name="T663">Guarulhos<text:s/></text:span><text:span text:style-name="T664">21<text:s/></text:span><text:span text:style-name="T665">de Maio de<text:s/></text:span><text:span text:style-name="T666">2023<text:s/></text:span><text:span text:style-name="T667"/></text:p>
      <text:p text:style-name="P1"><text:span text:style-name="T668">JAIR JØSE BARROSO Presidente Executivo<text:s/></text:span><text:span text:style-name="T669"/></text:p>
      <text:p text:style-name="P1"><text:span text:style-name="T670">ACASECIT<text:s/></text:span><text:span text:style-name="T671"/></text:p>
      <text:p text:style-name="P1"><text:span text:style-name="T672">GUARULHOS-SP DIGITALIZADO N°<text:s/></text:span><text:span text:style-name="T673"/></text:p>
      <text:p text:style-name="P1"><text:span text:style-name="T674">160974<text:s/></text:span><text:span text:style-name="T675"/></text:p>
      <text:p text:style-name="P1"><text:span text:style-name="T676">1</text:span><text:span text:style-name="T677">° Oficial de Registro Civit de Pessoa Jurídica<text:s/></text:span><text:span text:style-name="T678"/></text:p>
      <text:p text:style-name="P1"><text:span text:style-name="T679">ASSOCIAÇÃO COMUNITÁRIA DE APOIO AO SOCIAL<text:s/></text:span><text:span text:style-name="T680"/></text:p>
      <text:p text:style-name="P1"><text:span text:style-name="T681">ESPORTIVA CULTURAL DO JARDIM TESTAI<text:s/></text:span><text:span text:style-name="T682"/></text:p>
      <text:p text:style-name="P1"><text:span text:style-name="T683">ONG Assistida pela USABG BAIRROS a CASEC EDILSON CEARA CEARA - Cel.<text:s/></text:span><text:span text:style-name="T684">11-995701668-971561019</text:span><text:span text:style-name="T685">-Whatsapp<text:s/></text:span><text:span text:style-name="T686"/></text:p>
      <text:p text:style-name="P1"><text:span text:style-name="T687">Lista de Presença dos Associados e Convidados que compareceram a Assembleia Geral Ordinária da ASSOCIAÇÃO COMUNITÁRIA DE APOIO AO SOCIAL ESPORTIVA CULTURAL DO JARDIM TESTAI, Também Designada pela Sigla de Fantasia- ONG ACASECT, Realizada em<text:s/></text:span><text:span text:style-name="T688">21<text:s/></text:span><text:span text:style-name="T689">de Maio de<text:s/></text:span><text:span text:style-name="T690">2023</text:span><text:span text:style-name="T691">, ás<text:s/></text:span><text:span text:style-name="T692">9:00</text:span><text:span text:style-name="T693">hs, na Rua Henrique José Testai N°<text:s/></text:span><text:span text:style-name="T694">247<text:s/></text:span><text:span text:style-name="T695">- Bairro: Jardim Testai, Cep.<text:s/></text:span><text:span text:style-name="T696">07130-370</text:span><text:span text:style-name="T697">, Na Cidade de Guarulhos - Estado de São Paulo<text:s/></text:span><text:span text:style-name="T698"/></text:p>
      <text:p text:style-name="P1"><text:span text:style-name="T699">NOME<text:s/></text:span><text:span text:style-name="T700"/></text:p>
      <text:p text:style-name="P1"><text:span text:style-name="T701">Caroline Barroso Maranhão<text:s/></text:span><text:span text:style-name="T702"/></text:p>
      <text:p text:style-name="P1"><text:span text:style-name="T703">GERSON VERRUKE RIBEIRO<text:s/></text:span><text:span text:style-name="T704"/></text:p>
      <text:p text:style-name="P1"><text:span text:style-name="T705">Jair José Barroso<text:s/></text:span><text:span text:style-name="T706"/></text:p>
      <text:p text:style-name="P1"><text:span text:style-name="T707">Jane Stella Gomes Barroso Maranhão<text:s/></text:span><text:span text:style-name="T708"/></text:p>
      <text:p text:style-name="P1"><text:span text:style-name="T709">JOSÉ ALVES VIANA<text:s/></text:span><text:span text:style-name="T710"/></text:p>
      <text:p text:style-name="P1"><text:span text:style-name="T711">ASSINATURA<text:s/></text:span><text:span text:style-name="T712"/></text:p>
      <text:p text:style-name="P1"><text:span text:style-name="T713">Caroline B Maranhãs<text:s/></text:span><text:span text:style-name="T714"/></text:p>
      <text:p text:style-name="P1"><text:span text:style-name="T715">X<text:s/></text:span><text:span text:style-name="T716"/></text:p>
      <text:p text:style-name="P1"><text:span text:style-name="T717">Fagu Bette James Baruso predios<text:s/></text:span><text:span text:style-name="T718"/></text:p>
      <text:p text:style-name="P1"><text:span text:style-name="T719">Bella ALove Day Vin<text:s/></text:span><text:span text:style-name="T720"/></text:p>
      <text:p text:style-name="P1"><text:span text:style-name="T721">José Tiago Moreira<text:s/></text:span><text:span text:style-name="T722"/></text:p>
      <text:p text:style-name="P1"><text:span text:style-name="T723">1<text:s/></text:span><text:span text:style-name="T724"/></text:p>
      <text:p text:style-name="P1"><text:span text:style-name="T725">T<text:s/></text:span><text:span text:style-name="T726"/></text:p>
      <text:p text:style-name="P1"><text:span text:style-name="T727">7<text:s/></text:span><text:span text:style-name="T728"/></text:p>
      <text:p text:style-name="P1"><text:span text:style-name="T729">า</text:span><text:span text:style-name="T730"><text:s/></text:span><text:span text:style-name="T731"/></text:p>
      <text:p text:style-name="P1"><text:span text:style-name="T732">T<text:s/></text:span><text:span text:style-name="T733"/></text:p>
      <text:p text:style-name="P1"><text:span text:style-name="T734">REGISTRO<text:s/></text:span><text:span text:style-name="T735"/></text:p>
      <text:p text:style-name="P1"><text:span text:style-name="T736">CIVIL DE PERSO<text:s/></text:span><text:span text:style-name="T737"/></text:p>
      <text:p text:style-name="P1"><text:span text:style-name="T738">IRTDPI<text:s/></text:span><text:span text:style-name="T739"/></text:p>
      <text:p text:style-name="P1"><text:span text:style-name="T740">GUARULHOS<text:s/></text:span><text:span text:style-name="T741"/></text:p>
      <text:p text:style-name="P1"><text:span text:style-name="T742">1</text:span><text:span text:style-name="T743">° OFICIAL DE REGISTRO DE TÍTULOS E DOCUMENTOS E CIVIL DE PESSOA JURÍDICA DA<text:s/></text:span><text:span text:style-name="T744"/></text:p>
      <text:p text:style-name="P1"><text:span text:style-name="T745">COMARCA DE GUARULHOS/SP<text:s/></text:span><text:span text:style-name="T746"/></text:p>
      <text:p text:style-name="P1"><text:span text:style-name="T747">Manuel Sanches de Almeida - Oficial<text:s/></text:span><text:span text:style-name="T748"/></text:p>
      <text:p text:style-name="P1"><text:span text:style-name="T749">CNPJ:<text:s/></text:span><text:span text:style-name="T750">51.260.743</text:span><text:span text:style-name="T751">/</text:span><text:span text:style-name="T752">0001-31<text:s/></text:span><text:span text:style-name="T753"/></text:p>
      <text:p text:style-name="P1"><text:span text:style-name="T754">Rua Dona Olinda de Albuquerque,<text:s/></text:span><text:span text:style-name="T755">157<text:s/></text:span><text:span text:style-name="T756">- Jd.São Paulo - Guarulhos/SP CEP:<text:s/></text:span><text:span text:style-name="T757">07110-060<text:s/></text:span><text:span text:style-name="T758">- Tel.: (</text:span><text:span text:style-name="T759">11</text:span><text:span text:style-name="T760">)<text:s/></text:span><text:span text:style-name="T761">2464-0935<text:s/></text:span><text:span text:style-name="T762"/></text:p>
      <text:p text:style-name="P1"><text:a xlink:href="http://www.lriguarulhos.com.br"><text:span text:style-name="T763">www.lriguarulhos.com.br</text:span></text:a><text:span text:style-name="T764"><text:s/></text:span><text:span text:style-name="T765"/></text:p>
      <text:p text:style-name="P1"><text:span text:style-name="T766">REGISTRO DE PESSOA JURÍDICA<text:s/></text:span><text:span text:style-name="T767"/></text:p>
      <text:p text:style-name="P1"><text:span text:style-name="T768">REGISTRO PARA FINS DE PUBLICIDADE E EFICÁCIA EM RELAÇÃO A TERCEIROS<text:s/></text:span><text:span text:style-name="T769"/></text:p>
      <text:p text:style-name="P1"><text:span text:style-name="T770">N°<text:s/></text:span><text:span text:style-name="T771">160974<text:s/></text:span><text:span text:style-name="T772">de<text:s/></text:span><text:span text:style-name="T773">04</text:span><text:span text:style-name="T774">/</text:span><text:span text:style-name="T775">08</text:span><text:span text:style-name="T776">/</text:span><text:span text:style-name="T777">2023<text:s/></text:span><text:span text:style-name="T778"/></text:p>
      <text:p text:style-name="P1"><text:span text:style-name="T779">OFICIAL<text:s/></text:span><text:span text:style-name="T780"/></text:p>
      <text:p text:style-name="P1"><text:span text:style-name="T781">Certifico e dou fé que o documento anexo, contendo<text:s/></text:span><text:span text:style-name="T782">9<text:s/></text:span><text:span text:style-name="T783">página (s), foi apresentado em<text:s/></text:span><text:span text:style-name="T784">20</text:span><text:span text:style-name="T785">/</text:span><text:span text:style-name="T786">07</text:span><text:span text:style-name="T787">/</text:span><text:span text:style-name="T788">2023</text:span><text:span text:style-name="T789">, o qual foi protocolado sob no<text:s/></text:span><text:span text:style-name="T790">088366</text:span><text:span text:style-name="T791">, tendo sido registrado sob no<text:s/></text:span><text:span text:style-name="T792">160974<text:s/></text:span><text:span text:style-name="T793">no Livro A deste<text:s/></text:span><text:span text:style-name="T794">1</text:span><text:span text:style-name="T795">° OFICIAL DE REGISTRO CIVIL DE PESSOA JURÍDICA DA COMARCA DE GUARULHOS na presente data.<text:s/></text:span><text:span text:style-name="T796"/></text:p>
      <text:p text:style-name="P1"><text:span text:style-name="T797">AVERB REG<text:s/></text:span><text:span text:style-name="T798">160.081</text:span><text:span text:style-name="T799">/</text:span><text:span text:style-name="T800">22<text:s/></text:span><text:span text:style-name="T801">P.</text:span><text:span text:style-name="T802">66<text:s/></text:span><text:span text:style-name="T803"/></text:p>
      <text:p text:style-name="P1"><text:span text:style-name="T804">Denominação<text:s/></text:span><text:span text:style-name="T805"/></text:p>
      <text:p text:style-name="P1"><text:span text:style-name="T806">ASSOCIACAO COMUNITARIA APOIO AO SOCIAL ESPORTIVA CULTURAL JARDIM TESTAI<text:s/></text:span><text:span text:style-name="T807"/></text:p>
      <text:p text:style-name="P1"><text:span text:style-name="T808">Natureza ATA<text:s/></text:span><text:span text:style-name="T809"/></text:p>
      <text:p text:style-name="P1"><text:span text:style-name="T810">Guarulhos,<text:s/></text:span><text:span text:style-name="T811">04</text:span><text:span text:style-name="T812">/</text:span><text:span text:style-name="T813">08</text:span><text:span text:style-name="T814">/</text:span><text:span text:style-name="T815">2023<text:s/></text:span><text:span text:style-name="T816"/></text:p>
      <text:p text:style-name="P1"><text:span text:style-name="T817">NATANAEL RODRIGUES-ESCREVENTE<text:s/></text:span><text:span text:style-name="T818"/></text:p>
      <text:p text:style-name="P1"><text:span text:style-name="T819">JURIDICA<text:s/></text:span><text:span text:style-name="T820"/></text:p>
      <text:p text:style-name="P1"><text:span text:style-name="T821">Este certificado é parte integrante e inseparável do registro do documento acima descrito.<text:s/></text:span><text:span text:style-name="T822"/></text:p>
      <text:p text:style-name="P1"><text:span text:style-name="T823">Emolumentos<text:s/></text:span><text:span text:style-name="T824"/></text:p>
      <text:p text:style-name="P1"><text:span text:style-name="T825">RS<text:s/></text:span><text:span text:style-name="T826">80.01<text:s/></text:span><text:span text:style-name="T827"/></text:p>
      <text:p text:style-name="P1"><text:span text:style-name="T828">Ministério Público<text:s/></text:span><text:span text:style-name="T829"/></text:p>
      <text:p text:style-name="P1"><text:span text:style-name="T830">RS<text:s/></text:span><text:span text:style-name="T831">3.85<text:s/></text:span><text:span text:style-name="T832"/></text:p>
      <text:p text:style-name="P1"><text:span text:style-name="T833">Estado<text:s/></text:span><text:span text:style-name="T834"/></text:p>
      <text:p text:style-name="P1"><text:span text:style-name="T835">RS<text:s/></text:span><text:span text:style-name="T836">22,77<text:s/></text:span><text:span text:style-name="T837"/></text:p>
      <text:p text:style-name="P1"><text:span text:style-name="T838">ISS<text:s/></text:span><text:span text:style-name="T839"/></text:p>
      <text:p text:style-name="P1"><text:span text:style-name="T840">SEFAZ<text:s/></text:span><text:span text:style-name="T841"/></text:p>
      <text:p text:style-name="P1"><text:span text:style-name="T842">R$<text:s/></text:span><text:span text:style-name="T843">15.57<text:s/></text:span><text:span text:style-name="T844"/></text:p>
      <text:p text:style-name="P1"><text:span text:style-name="T845">Condução<text:s/></text:span><text:span text:style-name="T846"/></text:p>
      <text:p text:style-name="P1"><text:span text:style-name="T847">R$<text:s/></text:span><text:span text:style-name="T848">3.99<text:s/></text:span><text:span text:style-name="T849"/></text:p>
      <text:p text:style-name="P1"><text:span text:style-name="T850">RS<text:s/></text:span><text:span text:style-name="T851">0.00<text:s/></text:span><text:span text:style-name="T852"/></text:p>
      <text:p text:style-name="P1"><text:span text:style-name="T853">Registro Civil<text:s/></text:span><text:span text:style-name="T854"/></text:p>
      <text:p text:style-name="P1"><text:span text:style-name="T855">R$<text:s/></text:span><text:span text:style-name="T856">4,21<text:s/></text:span><text:span text:style-name="T857"/></text:p>
      <text:p text:style-name="P1"><text:span text:style-name="T858">Outras Despesas<text:s/></text:span><text:span text:style-name="T859"/></text:p>
      <text:p text:style-name="P1"><text:span text:style-name="T860">Tribunal de Justiça<text:s/></text:span><text:span text:style-name="T861"/></text:p>
      <text:p text:style-name="P1"><text:span text:style-name="T862">R$<text:s/></text:span><text:span text:style-name="T863">5.47<text:s/></text:span><text:span text:style-name="T864"/></text:p>
      <text:p text:style-name="P1"><text:span text:style-name="T865">Total<text:s/></text:span><text:span text:style-name="T866"/></text:p>
      <text:p text:style-name="P1"><text:span text:style-name="T867">R$<text:s/></text:span><text:span text:style-name="T868">135.87<text:s/></text:span><text:span text:style-name="T869"/></text:p>
      <text:p text:style-name="P1"><text:span text:style-name="T870">T<text:s/></text:span><text:span text:style-name="T871"/></text:p>
      <text:p text:style-name="P1"><text:span text:style-name="T872">T<text:s/></text:span><text:span text:style-name="T873"/></text:p>
      <text:p text:style-name="P1"><text:span text:style-name="T874">Para conferir a procedência deste documento efetue a leitura do QR Code impresso ou acesse o endereço eletrônico<text:s/></text:span><text:span text:style-name="T875"/></text:p>
      <text:p text:style-name="P1"><text:a xlink:href="https://selodigital.tjsp.jus.br/"><text:span text:style-name="T876">https://selodigital.tjsp.jus.br/</text:span></text:a><text:span text:style-name="T877">.<text:s/></text:span><text:span text:style-name="T878"/></text:p>
      <text:p text:style-name="P1"><text:span text:style-name="T879">Selo Digital:<text:s/></text:span><text:span text:style-name="T880">1114844</text:span><text:span text:style-name="T881">PJPG</text:span><text:span text:style-name="T882">000756679</text:span><text:span text:style-name="T883">AK</text:span><text:span text:style-name="T884">230<text:s/></text:span><text:span text:style-name="T885"/></text:p>
      <text:p text:style-name="P1"><text:span text:style-name="T886">PRIMEIRO OFICIAL DE REGISTRO CIVIL DE PESSOAS JURÍDICAS DA COMARCA DE GUARULHOS - SP<text:s/></text:span><text:span text:style-name="T887"/></text:p>
      <text:p text:style-name="P1"><text:span text:style-name="T888">Manuel Sanches de Almeida - Oficial<text:s/></text:span><text:span text:style-name="T889"/></text:p>
      <text:p text:style-name="P1"><text:span text:style-name="T890">Rua Dona Olinda de Albuquerque,<text:s/></text:span><text:span text:style-name="T891">157</text:span><text:span text:style-name="T892">-Centro - CEP<text:s/></text:span><text:span text:style-name="T893">07110-060<text:s/></text:span><text:span text:style-name="T894">(</text:span><text:span text:style-name="T895">11</text:span><text:span text:style-name="T896">)<text:s/></text:span><text:span text:style-name="T897">2464-0935<text:s/></text:span><text:span text:style-name="T898"/></text:p>
      <text:p text:style-name="P1"><text:span text:style-name="T899">(</text:span><text:span text:style-name="T900">11</text:span><text:span text:style-name="T901">)<text:s/></text:span><text:span text:style-name="T902">97273-3109<text:s/></text:span><text:span text:style-name="T903">M contato@</text:span><text:span text:style-name="T904">1</text:span><text:span text:style-name="T905">riguarulhos.com.br<text:s/></text:span><text:span text:style-name="T906"/></text:p>
      <text:p text:style-name="P1"><text:span text:style-name="T907">RECIBO OFICIAL<text:s/></text:span><text:span text:style-name="T908"/></text:p>
      <text:p text:style-name="P1"><text:span text:style-name="T909">PROTOCOLO DE PESSOA JURÍDICA No:</text:span><text:span text:style-name="T910">088366<text:s/></text:span><text:span text:style-name="T911"/></text:p>
      <text:p text:style-name="P1"><text:span text:style-name="T912">Apresentante: EDILSON CEARA, CPF:<text:s/></text:span><text:span text:style-name="T913">009.677.298-07<text:s/></text:span><text:span text:style-name="T914"/></text:p>
      <text:p text:style-name="P1"><text:span text:style-name="T915">DE<text:s/></text:span><text:span text:style-name="T916"/></text:p>
      <text:p text:style-name="P1"><text:span text:style-name="T917">REGISTRO<text:s/></text:span><text:span text:style-name="T918"/></text:p>
      <text:p text:style-name="P1"><text:span text:style-name="T919">OFICIAL DE<text:s/></text:span><text:span text:style-name="T920"/></text:p>
      <text:p text:style-name="P1"><text:span text:style-name="T921">CIVIL<text:s/></text:span><text:span text:style-name="T922"/></text:p>
      <text:p text:style-name="P1"><text:span text:style-name="T923">Quan hoo<text:s/></text:span><text:span text:style-name="T924"/></text:p>
      <text:p text:style-name="P1"><text:span text:style-name="T925">Partes.............: ASSOCIACAO COMUNITARIA APOIO AO SOCIAL ESPORTIVA CULTURAL JARDIM TESTAI<text:s/></text:span><text:span text:style-name="T926"/></text:p>
      <text:p text:style-name="P1"><text:span text:style-name="T927">Título.............: ATA-<text:s/></text:span><text:span text:style-name="T928"/></text:p>
      <text:p text:style-name="P1"><text:span text:style-name="T929">CERTIFICA que o presente titulo foi protocolado sob o número acima, em<text:s/></text:span><text:span text:style-name="T930">20</text:span><text:span text:style-name="T931">/</text:span><text:span text:style-name="T932">07</text:span><text:span text:style-name="T933">/</text:span><text:span text:style-name="T934">2023</text:span><text:span text:style-name="T935">, tendo sido praticado os seguintes atos:<text:s/></text:span><text:span text:style-name="T936"/></text:p>
      <text:p text:style-name="P1"><text:span text:style-name="T937">DESCRIÇÃO<text:s/></text:span><text:span text:style-name="T938"/></text:p>
      <text:p text:style-name="P1"><text:span text:style-name="T939">DATA<text:s/></text:span><text:span text:style-name="T940"/></text:p>
      <text:p text:style-name="P1"><text:span text:style-name="T941">COMENTÁRIO<text:s/></text:span><text:span text:style-name="T942"/></text:p>
      <text:p text:style-name="P1"><text:span text:style-name="T943">BASE CALC. COBRANCA<text:s/></text:span><text:span text:style-name="T944"/></text:p>
      <text:p text:style-name="P1"><text:span text:style-name="T945">Registrado e digitalizado sob<text:s/></text:span><text:span text:style-name="T946"/></text:p>
      <text:p text:style-name="P1"><text:span text:style-name="T947">P</text:span><text:span text:style-name="T948">150974<text:s/></text:span><text:span text:style-name="T949">Pão Acres<text:s/></text:span><text:span text:style-name="T950">4<text:s/></text:span><text:span text:style-name="T951"/></text:p>
      <text:p text:style-name="P1"><text:span text:style-name="T952">04:08</text:span><text:span text:style-name="T953">/</text:span><text:span text:style-name="T954">2023<text:s/></text:span><text:span text:style-name="T955"/></text:p>
      <text:p text:style-name="P1"><text:span text:style-name="T956">AVERS REG<text:s/></text:span><text:span text:style-name="T957">160081</text:span><text:span text:style-name="T958">/</text:span><text:span text:style-name="T959">22<text:s/></text:span><text:span text:style-name="T960">PB</text:span><text:span text:style-name="T961">6<text:s/></text:span><text:span text:style-name="T962"/></text:p>
      <text:p text:style-name="P1"><text:span text:style-name="T963">METADE DAS CUSTAS=<text:s/></text:span><text:span text:style-name="T964"/></text:p>
      <text:p text:style-name="P1"><text:span text:style-name="T965">EMOL<text:s/></text:span><text:span text:style-name="T966"/></text:p>
      <text:p text:style-name="P1"><text:span text:style-name="T967">R$<text:s/></text:span><text:span text:style-name="T968">80.01<text:s/></text:span><text:span text:style-name="T969"/></text:p>
      <text:p text:style-name="P1"><text:span text:style-name="T970">CUSTAS<text:s/></text:span><text:span text:style-name="T971"/></text:p>
      <text:p text:style-name="P1"><text:span text:style-name="T972">RS<text:s/></text:span><text:span text:style-name="T973">55.86<text:s/></text:span><text:span text:style-name="T974"/></text:p>
      <text:p text:style-name="P1"><text:span text:style-name="T975">TOTAL<text:s/></text:span><text:span text:style-name="T976"/></text:p>
      <text:p text:style-name="P1"><text:span text:style-name="T977">RS<text:s/></text:span><text:span text:style-name="T978">135 57<text:s/></text:span><text:span text:style-name="T979"/></text:p>
      <text:p text:style-name="P1"><text:span text:style-name="T980">DE<text:s/></text:span><text:span text:style-name="T981"/></text:p>
      <text:p text:style-name="P1"><text:span text:style-name="T982">PESSO<text:s/></text:span><text:span text:style-name="T983"/></text:p>
      <text:p text:style-name="P1"><text:span text:style-name="T984">JURIANCA<text:s/></text:span><text:span text:style-name="T985"/></text:p>
      <text:p text:style-name="P1"><text:span text:style-name="T986">SELO DIGITAL<text:s/></text:span><text:span text:style-name="T987"/></text:p>
      <text:p text:style-name="P1"><text:span text:style-name="T988">11:4844</text:span><text:span text:style-name="T989">PUPG</text:span><text:span text:style-name="T990">0337566794238<text:s/></text:span><text:span text:style-name="T991"/></text:p>
      <text:p text:style-name="P1"><text:span text:style-name="T992">CUSTAS E EMOLUMENTOS<text:s/></text:span><text:span text:style-name="T993"/></text:p>
      <text:p text:style-name="P1"><text:span text:style-name="T994">Emolumentos<text:s/></text:span><text:span text:style-name="T995"/></text:p>
      <text:p text:style-name="P1"><text:span text:style-name="T996">Ao Estado<text:s/></text:span><text:span text:style-name="T997"/></text:p>
      <text:p text:style-name="P1"><text:span text:style-name="T998">Ao SEFAZ<text:s/></text:span><text:span text:style-name="T999"/></text:p>
      <text:p text:style-name="P1"><text:span text:style-name="T1000">Ao Registro Civil<text:s/></text:span><text:span text:style-name="T1001"/></text:p>
      <text:p text:style-name="P1"><text:span text:style-name="T1002">Ao Tribunal de Justica<text:s/></text:span><text:span text:style-name="T1003"/></text:p>
      <text:p text:style-name="P1"><text:span text:style-name="T1004">Ao Municipio<text:s/></text:span><text:span text:style-name="T1005"/></text:p>
      <text:p text:style-name="P1"><text:span text:style-name="T1006">R$<text:s/></text:span><text:span text:style-name="T1007"/></text:p>
      <text:p text:style-name="P1"><text:span text:style-name="T1008">80,01<text:s/></text:span><text:span text:style-name="T1009"/></text:p>
      <text:p text:style-name="P1"><text:span text:style-name="T1010">R$<text:s/></text:span><text:span text:style-name="T1011"/></text:p>
      <text:p text:style-name="P1"><text:span text:style-name="T1012">Ao Ministério Público TOTAL<text:s/></text:span><text:span text:style-name="T1013"/></text:p>
      <text:p text:style-name="P1"><text:span text:style-name="T1014">2222222<text:s/></text:span><text:span text:style-name="T1015"/></text:p>
      <text:p text:style-name="P1"><text:span text:style-name="T1016">22,77<text:s/></text:span><text:span text:style-name="T1017"/></text:p>
      <text:p text:style-name="P1"><text:span text:style-name="T1018">R$<text:s/></text:span><text:span text:style-name="T1019"/></text:p>
      <text:p text:style-name="P1"><text:span text:style-name="T1020">15,57<text:s/></text:span><text:span text:style-name="T1021"/></text:p>
      <text:p text:style-name="P1"><text:span text:style-name="T1022">R$<text:s/></text:span><text:span text:style-name="T1023"/></text:p>
      <text:p text:style-name="P1"><text:span text:style-name="T1024">4,21<text:s/></text:span><text:span text:style-name="T1025"/></text:p>
      <text:p text:style-name="P1"><text:span text:style-name="T1026">R$<text:s/></text:span><text:span text:style-name="T1027"/></text:p>
      <text:p text:style-name="P1"><text:span text:style-name="T1028">5.47<text:s/></text:span><text:span text:style-name="T1029"/></text:p>
      <text:p text:style-name="P1"><text:span text:style-name="T1030">R$<text:s/></text:span><text:span text:style-name="T1031"/></text:p>
      <text:p text:style-name="P1"><text:span text:style-name="T1032">3.99<text:s/></text:span><text:span text:style-name="T1033"/></text:p>
      <text:p text:style-name="P1"><text:span text:style-name="T1034">R$<text:s/></text:span><text:span text:style-name="T1035"/></text:p>
      <text:p text:style-name="P1"><text:span text:style-name="T1036">3.85<text:s/></text:span><text:span text:style-name="T1037"/></text:p>
      <text:p text:style-name="P1"><text:span text:style-name="T1038">R$<text:s/></text:span><text:span text:style-name="T1039"/></text:p>
      <text:p text:style-name="P1"><text:span text:style-name="T1040">135,87<text:s/></text:span><text:span text:style-name="T1041"/></text:p>
      <text:p text:style-name="P1"><text:span text:style-name="T1042">Valor Depositado............<text:s/></text:span><text:span text:style-name="T1043"/></text:p>
      <text:p text:style-name="P1"><text:span text:style-name="T1044">R$<text:s/></text:span><text:span text:style-name="T1045"/></text:p>
      <text:p text:style-name="P1"><text:span text:style-name="T1046">150,00<text:s/></text:span><text:span text:style-name="T1047"/></text:p>
      <text:p text:style-name="P1"><text:span text:style-name="T1048">A Devolver.......<text:s/></text:span><text:span text:style-name="T1049"/></text:p>
      <text:p text:style-name="P1"><text:span text:style-name="T1050">R$<text:s/></text:span><text:span text:style-name="T1051"/></text:p>
      <text:p text:style-name="P1"><text:span text:style-name="T1052">14,13<text:s/></text:span><text:span text:style-name="T1053"/></text:p>
      <text:p text:style-name="P1"><text:span text:style-name="T1054">ORIGEM DOS DEPÓSITOS<text:s/></text:span><text:span text:style-name="T1055"/></text:p>
      <text:p text:style-name="P1"><text:span text:style-name="T1056">-Depósito prévio em DINHEIRO<text:s/></text:span><text:span text:style-name="T1057"/></text:p>
      <text:p text:style-name="P1"><text:span text:style-name="T1058">RECEBI A IMPORTÂNCIA TOTAL ACIMA ESPECIFICADA, DEVENDO ESTE DOCUMENTO FAZER PARTE INTEGRANTE DO TÍTULO<text:s/></text:span><text:span text:style-name="T1059"/></text:p>
      <text:p text:style-name="P1"><text:span text:style-name="T1060">raujo de Souza Santan Auxiliar de Cartório<text:s/></text:span><text:span text:style-name="T1061"/></text:p>
      <text:p text:style-name="P1"><text:span text:style-name="T1062">GUARULHOS SP.<text:s/></text:span><text:span text:style-name="T1063">04<text:s/></text:span><text:span text:style-name="T1064">de agosto de<text:s/></text:span><text:span text:style-name="T1065">2023<text:s/></text:span><text:span text:style-name="T1066"/></text:p>
      <text:p text:style-name="P1"><text:span text:style-name="T1067">NATANAEL RODRIGUES-ESCREVENTE<text:s/></text:span><text:span text:style-name="T1068"/></text:p>
      <text:p text:style-name="P1"><text:span text:style-name="T1069">RECEBI EM DEVOLUÇÃO<text:s/></text:span><text:span text:style-name="T1070"/></text:p>
      <text:p text:style-name="P1"><text:span text:style-name="T1071">A QUANTIA DE<text:s/></text:span><text:span text:style-name="T1072"/></text:p>
      <text:p text:style-name="P1"><text:span text:style-name="T1073">Para conferir a procedência deste documento efetue a leitura do QRCode impresso<text:s/></text:span><text:span text:style-name="T1074"/></text:p>
      <text:p text:style-name="P1"><text:span text:style-name="T1075">ou acesse o endereço eletrônico:<text:s/></text:span><text:span text:style-name="T1076"/></text:p>
      <text:p text:style-name="P1"><text:a xlink:href="https://selodigital.tjsp.jus.br"><text:span text:style-name="T1077">https://selodigital.tjsp.jus.br</text:span></text:a><text:span text:style-name="T1078"><text:s/></text:span><text:span text:style-name="T1079"/></text:p>
      <text:p text:style-name="P1"><text:span text:style-name="T1080">1114844</text:span><text:span text:style-name="T1081">PJPG</text:span><text:span text:style-name="T1082">000756679</text:span><text:span text:style-name="T1083">AK</text:span><text:span text:style-name="T1084">230<text:s/></text:span><text:span text:style-name="T1085"/></text:p>
      <text:p text:style-name="P1"><text:span text:style-name="T1086">PELO INTERESSADO<text:s/></text:span><text:span text:style-name="T1087"/></text:p>
      <text:p text:style-name="P1"><text:span text:style-name="T1088">Recebi uma via da presente com o titulo devidamente formalizado.<text:s/></text:span><text:span text:style-name="T1089"/></text:p>
      <text:p text:style-name="P1"><text:span text:style-name="T1090">R$<text:s/></text:span><text:span text:style-name="T1091">14,13<text:s/></text:span><text:span text:style-name="T1092"/></text:p>
      <text:p text:style-name="P1"><text:span text:style-name="T1093">Em:<text:s/></text:span><text:span text:style-name="T1094"/></text:p>
      <text:p text:style-name="P1"><text:span text:style-name="T1095">Impresso em<text:s/></text:span><text:span text:style-name="T1096">04</text:span><text:span text:style-name="T1097">/</text:span><text:span text:style-name="T1098">08</text:span><text:span text:style-name="T1099">/</text:span><text:span text:style-name="T1100">2023<text:s/></text:span><text:span text:style-name="T1101">ás<text:s/></text:span><text:span text:style-name="T1102">12:48:21<text:s/></text:span><text:span text:style-name="T1103">hrs<text:s/></text:span><text:span text:style-name="T1104"/></text:p>
      <text:p text:style-name="P1"><text:span text:style-name="T1105">Data:<text:s/></text:span><text:span text:style-name="T1106"/></text:p>
      <text:p text:style-name="P1"><text:span text:style-name="T1107">Ass.:<text:s/></text:span><text:span text:style-name="T1108"/></text:p>
      <text:p text:style-name="P1"><text:span text:style-name="T1109">Nome:<text:s/></text:span><text:span text:style-name="T1110"/></text:p>
      <text:p text:style-name="P1"><text:span text:style-name="T1111">End.:<text:s/></text:span><text:span text:style-name="T1112"/></text:p>
      <text:p text:style-name="P1"><text:span text:style-name="T1113">SipianControl M-www.spor.com.br<text:s/></text:span><text:span text:style-name="T1114"/></text:p>
      <text:p text:style-name="P1"><text:span text:style-name="T1115">1</text:span><text:span text:style-name="T1116">/</text:span><text:span text:style-name="T1117">1<text:s/></text:span><text:span text:style-name="T11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