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table:formula="of:=turionca" office:value-type="string" office:string-value="" calcext:value-type="error">
            <text:p>#NAME?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Guanch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CASECIT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GUARULHOS-SP DIGITALIZADO N°</text:p>
          </table:table-cell>
          <table:table-cell table:number-columns-repeated="1023"/>
        </table:table-row>
        <table:table-row table:style-name="ro1">
          <table:table-cell table:style-name="ce2" office:value-type="float" office:value="160974" calcext:value-type="float">
            <text:p>160974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1° Oficial de Registro Civil de Pessoa Jurídic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SSOCIAÇÃO COMUNITÁRIA DE APOIO AO SOCIAL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ESPORTIVA CULTURAL DO JARDIM TESTAI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ONG Assistida pela USABG BAIRROS CASEC EDILSON CEARA CEARA - Cel. 11-995701668-971561019-Whatsapp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O 1° OFICIAL DE REGISTRO CIVIL DE PESSOAS JURÍDICAS DA COMARCA DE GUARULHOS - SP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Eu JAIR JOSÉ BARROSO, Nascido em 22 de Maio de 1951, Nasceu na Cidade de lacri- SP, Nacionalidade: brasileiro, Estado Civil: casado, com a Senhora Francisca Gomes Barroso, pelo Regime de Comunhão Parcial de Bens na Data de 29 de Janeiro de 1977, Profissão: Aposentado, Inscrito no RG de N° 5.858.734-2 -Estado onde tirou (UF SSP-SP ), Inscrito no CPF de N° 574.058.408-68, Residente e Domiciliado a Rua João José Testai, N° 103 Bairro: Jardim Testai Cep.07130- 400, Na Cidade de Guarulhos-Estado de São Paulo, Filho da senhora Maria Ferreira dos Santos, e do Sr. Altamiro José Barroso, representante da pessoa Jurídica: ASSOCIAÇÃO COMUNITÁRIA DE APOIO AO SOCIAL ESPORTIVA CULTURAL DO JARDIM TESTAI, Também Designada pela Sigla de Fantasia- ONG ACASECT, Cadastrada no CNPJ. 45.996.972-0001-16, com Sede a Rua Henrique José Testai N° 247 - Bairro: Jardim Testai, Cep. 07130-370, Na Cidade de Guarulhos - Estado de São Paulo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Endereço Eletronico: acasecjt@gmail.com casec_edilsonceara@hotmail.com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Nos termos da Lei, quanto nos meus dados qualificativos, Declaro que as informações não preenchidas são por mim desconhecidas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Vem Requer de V.Sa. Nos termos do Artigo 121 da Lei 6.015/1973, e da Lei 10.406/2002, averbação do Instrumento em anexo. Juntando em 2 Vias de Igual Teor e Forma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Guarulhos 21 de Maio de 2023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JAIR JOSÉ BARROS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Presidente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EDILSON CEARÁ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ONG USABG BAIRROS e ONG CASEC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elR 995701668, Fone: 011)38203886 CelR 11- 971561019 - Whatsapp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CASECIT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GUARULHOS-SP DIGITALIZADO N°</text:p>
          </table:table-cell>
          <table:table-cell table:number-columns-repeated="1023"/>
        </table:table-row>
        <table:table-row table:style-name="ro1">
          <table:table-cell table:style-name="ce2" office:value-type="float" office:value="160974" calcext:value-type="float">
            <text:p>160974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1° Oficial de Registro Civit de Pessoa Juridic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SSOCIAÇÃO COMUNITÁRIA DE APOIO AO SOCIAL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ESPORTIVA CULTURAL DO JARDIM TESTAI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ONG Assistida pela USABG BAIRROS e a CASEC EDILSON CEARA CEARA - Cel. 11-995701668-971561019-Whatsapp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TA DA ASSEMBLEIA GERAL EXTRAORDINÁRIA: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ta de Reunião de Assembleia Geral Ordinária dos associados da Pessoa Jurídica denominada ASSOCIAÇÃO COMUNITÁRIA DE APOIO AO SOCIAL ESPORTIVA CULTURAL DO JARDIM TESTAI, Também Designada pela Sigla de Fantasia- ONG ACASECT, Devidamente inscrita no Cadastro Nacional da Pessoa Jurídica no CNPJ N° 45.996.972-0001-16, Assembleia Geral Ordinária Realizada no dia 21 de Maio de 2023, Atendendo o Edital de Convocação Publicado em 20 de Abril de 2023, onde teve sua 1o chamada às 9:00 horas, e em ato continuo, em 2o chamada as 9:30 horas com qualquer numero de Associados, e afixado Na Sede a Rua Henrique José Testai N° 247 Bairro: Jardim Testai, Cep. 07130-370 - Na Cidade de Guarulhos - Estado de São Paulo, reuniram-se os membros e demais associados, com presenças devidamente registradas em lista integrante da presente ata de assembleia, nos termos do Estatuto Social em vigor, nesta Discutiram e deliberaram quanto a Eleição e Posse do Novo Quadro Diretivo Fiscal, A Assembleia Contou também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o apoio organizacional órgão Coordenador das Instituições a ONG USABG BAIRROS- União das Sociedades e das Associações Amigos de Bairros de Guarulhos - e da e a ONG CASEC - COMUNIDADE DE APOIO AO SOCIAL EDILSON CEARÁ, Entre outros, Deu-se inicio aos trabalhos assumindo a direção o senhor. JAIR JOSÉ BARROSO, conforme dispositivo estatutário, em seguida foi feito o convite a Senhora: Jane Stella Gomes Barroso Maranhão, para secretario da assembleia, que coube a tarefa de registrar o presente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pós constatar o quórum estabelecido no Estatuto Social vigente, o Senhor Presidente, declarou regularmente instalada a Assembleia Geral, em atendimento à ordem do dia, esclareceu sobre as funções dos membros da entidade, e, em seguida já conhecidos os candidatos conforme pauta do Dia, a Assembleia entrou em deliberação pelo tempo necessário e Teve inicio o pleito, seguido da contagem dos votos presenciado por todos os presentes e O resultado foi apresentado pelo Senhor Presidente tendo ficado a nova Diretoria e Conselho Fiscal da entidade e dá posse aos eleitos, para o Mandato de 13 de Agosto de 2023 a 12 de Agosto de 2026, quando então ocorrerá nova eleição em período regular, com a seguinte composição: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CASECIT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GUARULHOS-SP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DIGITALIZADO N</text:p>
          </table:table-cell>
          <table:table-cell table:number-columns-repeated="1023"/>
        </table:table-row>
        <table:table-row table:style-name="ro1">
          <table:table-cell table:style-name="ce2" office:value-type="float" office:value="160974" calcext:value-type="float">
            <text:p>160974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1° Oficial de Registro Civil de Pessoa Juridic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SSOCIAÇÃO COMUNITÁRIA DE APOIO AO SOCIAL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ESPORTIVA CULTURAL DO JARDIM TESTAI Assistida pela USABG BAIRROS e a CASEC EDILSON CEARA CEAR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el. 11-995701668-971561019-Whatsapp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omposição: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PRESIDENTE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Jair José Barros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Data de Nascimento 22 de Maio de 1951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Nasceu na Cidade de lacri SP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Nacionalidade: brasileir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Estado Civil casad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Profissão: Aposentad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Inscrito no RG de N° 5.858.734-2 -Estado onde tirou (UF SSP-SP )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Inscrito no CPF de N° 574.058.408-68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Residente a Rua João José Testai, N° 103 Bairro: Jardim Testai Cep.07130-400 Na Cidade de Guarulhos-Estado de São Paulo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SS. Ciência Termos de posse: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Secretari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Jane Stella Gomes Barroso Maranhã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Data de Nascimento 02 de AGOSTO de 1977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Nasceu na Cidade de Guarulhos SP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Nacionalidade: Brasileir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Estado Civil: viúv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Profissão: Professor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Inscrito no RG de N° 27 847 933 -9 -Estado onde tirou (UF SSP-SP)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Inscrito no CPF de N° 256440038-84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Residente a Rua João José Testai, N°103 Bairro: Jardim Testai Cep.07130 400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Na Cidade de Guarulhos-Estado de São Paulo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SS. Ciência Termos de posse; fone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CASECIT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GUARULHOS-SP DIGITALIZADO N°</text:p>
          </table:table-cell>
          <table:table-cell table:number-columns-repeated="1023"/>
        </table:table-row>
        <table:table-row table:style-name="ro1">
          <table:table-cell table:style-name="ce2" office:value-type="float" office:value="160974" calcext:value-type="float">
            <text:p>160974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1o Oficial de Registro Civit de Pessoa juridic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SSOCIAÇÃO COMUNITÁRIA DE APOIO AO SOCIAL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ESPORTIVA CULTURAL DO JARDIM TESTAI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ssistida pela USABG BAIRROS e a CASEC EDILSON CEARA CEAR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el. 11-995701668-971561019-Whatsapp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Tesoureir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aroline Barroso Maranhã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Data de Nascimento 26 de fevereiro de 2002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Nasceu na Cidade de Guarulhos - SP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Nacionalidade: brasileir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Estado Civil_solteir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Profissão: Estudante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Inscrito no RG de N° 39 015 841 -0 -Estado onde tirou UF SSP-SP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Inscrito no CPF de N° 366.766.808-23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Residente a Rua João José Testai N°103 Bairro: JARDIM Testai Cep. 07130 400 Na Cidade de Guarulhos-Estado de São Paulo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SS. Ciência Termos de posse: Cardi B. Maranhã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onselho Fiscal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JOSÉ ALVES VIAN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Data de Nascimento 4 de Maio de 1951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Nasceu na Cidade de Nazare Paulista -SP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Nacionalidade: brasileir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Estado Civil: Casad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Profissão: Aposentad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Inscrito no RG de N° 58761147 - Estado onde tirou (UF SSP-SP)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Inscrito no CPF de N° 71360921834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Residente a Rua Leandra dellafina Damiani N° 77 - Bairro: JARDIM Bom Clima Cep. 07122180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Na Cidade de Guarulhos - Estado de São Paulo. ASS. Ciência Termos de posse:hus Sivi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x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CASECIT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GUARULHOS-SP DIGITALIZADO N</text:p>
          </table:table-cell>
          <table:table-cell table:number-columns-repeated="1023"/>
        </table:table-row>
        <table:table-row table:style-name="ro1">
          <table:table-cell table:style-name="ce2" office:value-type="float" office:value="160974" calcext:value-type="float">
            <text:p>160974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1° Oficial de Registro Civil de Pessoa Juridic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SSOCIAÇÃO COMUNITÁRIA DE APOIO AO SOCIAL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ESPORTIVA CULTURAL DO JARDIM TESTAI Assistida pela USABG BAIRROS e a CASEC EDILSON CEARA CEAR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el. 11-995701668-971561019-Whatsapp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onselho Fiscal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José Tiago Moreir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Data de Nascimento 25 de JULHO de 1945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Nasceu na Cidade de ABRE CAMPO Minas Gerai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Nacionalidade: _brasileir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Estado Civil casad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Profissão: aposentad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Inscrito no RG de N° 13.183.087-9 -Estado onde tirou (UF SSP-SP)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Inscrito no CPF de N° 638.004.978-91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Residente a Rua João José Testai, N° 103 Bairro: Jardim Testai, Cep. 07130 400 - Na Cidade de Guarulhos-Estado de São Paulo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SS. Ciência Termos de posse: Jose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onselho Fiscal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GERSON VERRUKE RIBEIR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Frage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Data de Nascimento 3 de Abril de 1993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Nasceu na Cidade de Canoas- R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Nacionalidade: Brasileir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Estado Civil Solteir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Profissão: Alpinist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Inscrito no RG de N° 589849839 -Estado onde tirou (UF SSP-SP)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Inscrito no CPF de N°03676787056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Residente a Rua João José Testai, N° 103 Bairro: Jardim Testai Cep.07130 400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Na Cidade de Guarulhos-Estado de São Paulo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SS. Ciência Termos de posse: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Kevin mind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CASECIT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GUARULHOS-SP DIGITALIZADO N0</text:p>
          </table:table-cell>
          <table:table-cell table:number-columns-repeated="1023"/>
        </table:table-row>
        <table:table-row table:style-name="ro1">
          <table:table-cell table:style-name="ce2" office:value-type="float" office:value="160974" calcext:value-type="float">
            <text:p>160974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1° Oficial de Registro Civil de Pessoa juridic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SSOCIAÇÃO COMUNITÁRIA DE APOIO AO SOCIAL ESPORTIVA CULTURAL DO JARDIM TESTAI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ssistida pela USABG BAIRROS e a CASEC EDILSON CEARA CEAR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el. 11-995701668-971561019-Whatsapp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em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oncluídos os trabalhos, e obedecendo aos ritos do Estatuto Social, o Senhor Presidente declara que as deliberações tomadas na assembleia em questão, observaram rigorosamente, o quórum previsto no estatuto social vigor, passando a palavra para quem quisesse se manifestar e, na ausência de manifesto, como nada mais havia para ser tratado, agradeceu a presença de todos e deu por encerrada a presente assembleia geral Extraordinária, determinando a mim, que servi como secretário, que lavrasse a presente ata e a levasse a registro junto aos órgãos públicos competentes para surtir os efeitos jurídicos necessários. O presente segue assinada por mim, pelo Sr. Presidente da assembleia, como sinal de aprovação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TABEL a Maio de 2023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Bar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JAIR JOSE BARROS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Presidente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elR 995701668, Fone: 011)38203886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Dra. M3 da Anunciação D'Arauj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OAB 61082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Jurídico - ONG USABG BAIRR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Jane Stella Gomes Barroso Maranhã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Secretari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EDILSON CEAR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ONG USABG BAIRROS-ONG CASEC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ele (11)-971561019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TABELIÃO DE NOTAS DE GUARULHOSHERSON DA SIYA MARTI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ngelo de Lima Possar-Tular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EP 07110-000- Tel: (11) 2475-0477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COWEGO por SAYA SWER TECHADO 1 Threats) de: JAIK JOSE BARROS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Guarulhos-SP, 20 de julho de 2023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En test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da verdade. F: 162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nderson da Silva Martins - Escrevente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Vir:R$ 8.11. C:1199987 Selo(s): 0371AB-62542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Válido somente one o selo de Autenticidade 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om F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NDERSON D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SIL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ROREVENTE</text:p>
          </table:table-cell>
          <table:table-cell table:number-columns-repeated="1023"/>
        </table:table-row>
        <table:table-row table:style-name="ro1">
          <table:table-cell table:style-name="ce2" office:value-type="float" office:value="113316" calcext:value-type="float">
            <text:p>113316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ESCREVENTE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FIRMA 1 $10371AB0062542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PRENOTAL C PARA EXAME</text:p>
          </table:table-cell>
          <table:table-cell table:number-columns-repeated="1023"/>
        </table:table-row>
        <table:table-row table:style-name="ro1">
          <table:table-cell table:style-name="ce3" office:value-type="date" office:date-value="2823-06-07" calcext:value-type="date">
            <text:p>07 Jun 2823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19 OF, RCF-GRS/SP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CASECIT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GUARULHOS-SP DIGITALIZADO N°</text:p>
          </table:table-cell>
          <table:table-cell table:number-columns-repeated="1023"/>
        </table:table-row>
        <table:table-row table:style-name="ro1">
          <table:table-cell table:style-name="ce2" office:value-type="float" office:value="160974" calcext:value-type="float">
            <text:p>160974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1° Oficial de Registro Civil de Pessoa Juridic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SSOCIAÇÃO COMUNITÁRIA DE APOIO AO SOCIAL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ESPORTIVA CULTURAL DO JARDIM TESTAI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ONG Assistida pola USABG BAIRROS e a CASEC EDILSON CEARA CEARA - Cel. 11-995701668-971561019-Whatsapp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EDITAL DE CONVOCAÇÃ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NPJ - 45.996.972-0001-16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Pelo presente, ficam convocados os membros e demais associados da ASSOCIAÇÃO COMUNITÁRIA DE APOIO AO SOCIAL ESPORTIVA CULTURAL DO JARDIM TESTAI, Também Designada pela Sigla de Fantasia- ONG ACASECT, Cadastrada no CNPJ. 45.996.972-0001-16, para participarem da Assembleia Geral Ordinária no dia 21 de Maio de 2023, Com primeira chamada as 9:00 horas e Segunda Chamada as 9:30 horas, na Rua Henrique José Testai N° 247 - Bairro: Jardim Testai Cep. 07130-370, Na Cidade de Guarulhos - Estado de São Paulo, às 9:00 horas, nos termos do Estatuto em vigor, para deliberarem quanto: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1) Eleição e Posse da Diretoria Executiva e do Conselho Fiscal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2) Outros assuntos de interesse geral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Guarulhos 20 de Abril de 2023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JAIR JOSÉ BARROS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Presidente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elR 995701668, Fone: 011)38203886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EDILSON CEARÁ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ONG USABG BAIRROS e ONG CASEC CelR 11- 971561019 - Whatsapp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CASECUT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GUARULHOS-SP DIGITALIZADO N°</text:p>
          </table:table-cell>
          <table:table-cell table:number-columns-repeated="1023"/>
        </table:table-row>
        <table:table-row table:style-name="ro1">
          <table:table-cell table:style-name="ce2" office:value-type="float" office:value="160974" calcext:value-type="float">
            <text:p>160974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1° Oficial de Registro Civil de Pessoa juridic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SSOCIAÇÃO COMUNITÁRIA DE APOIO AO SOCIAL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ESPORTIVA CULTURAL DO JARDIM TESTAI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ONG Assistida pela USABG BAIRROS e a CASEC EDILSON CEARA CEARA - Cel. 11-995701668-971561019-Whatsapp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DECLARAÇÃ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Eu JAIR JOSÉ BARROSO, Nascido em 22 de Maio de 1951, Nasceu na Cidade de lacri - SP, Nacionalidade: brasileiro, Estado Civil casado, Profissão: Aposentado, Inscrito no RG de N° 5.858.734-2 -Estado onde tirou (UF SSP-SP), Inscrito no CPF de N° 574.058.408-68, Residente e Domiciliado a Rua João José Testai, N° 103 Bairro: Jardim Testai Cep.07130- 400, Na Cidade de Guarulhos-Estado de São Paulo, DECLARO para os devidos fins de direito e sob ás pena da lei de responder civil e criminalmente, que o EDITAL DE CONVOCAÇÃO da Assembleia Geral Ordinária, prevista para o dia 21 de Maio de 2023, atendendo ao Edital de Convocação de 20 de Abril de 2023, sendo que esta foi realizada respeitando os dispositivos estatutários e foi afixado na sede social, e em local visível e que a assembleia realizou-se respeitando o quórum previsto para o caso, conforme disposições estatutárias, da pessoa jurídica denominada ASSOCIAÇÃO COMUNITÁRIA DE APOIO AO SOCIAL ESPORTIVA CULTURAL DO JARDIM TESTAI, Também Designada pela Sigla de Fantasia- ONG ACASECT, Cadastrada no CNPJ. 45.996.972-0001-16, na Rua Henrique José Testai N° 247 - Bairro: Jardim Testai, Cep. 07130-370, Na Cidade de Guarulhos - Estado de São Paulo, e com registro no oficial de registro de títulos, documentos de pessoa jurídica de Guarulhos-SP, tendo esta o seu Estatuto Registrado nesta Serventia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Guarulhos 21 de Maio de 2023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JAIR JØSE BARROSO Presidente Executiv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CASECIT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GUARULHOS-SP DIGITALIZADO N°</text:p>
          </table:table-cell>
          <table:table-cell table:number-columns-repeated="1023"/>
        </table:table-row>
        <table:table-row table:style-name="ro1">
          <table:table-cell table:style-name="ce2" office:value-type="float" office:value="160974" calcext:value-type="float">
            <text:p>160974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1° Oficial de Registro Civit de Pessoa Jurídic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SSOCIAÇÃO COMUNITÁRIA DE APOIO AO SOCIAL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ESPORTIVA CULTURAL DO JARDIM TESTAI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ONG Assistida pela USABG BAIRROS a CASEC EDILSON CEARA CEARA - Cel. 11-995701668-971561019-Whatsapp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Lista de Presença dos Associados e Convidados que compareceram a Assembleia Geral Ordinária da ASSOCIAÇÃO COMUNITÁRIA DE APOIO AO SOCIAL ESPORTIVA CULTURAL DO JARDIM TESTAI, Também Designada pela Sigla de Fantasia- ONG ACASECT, Realizada em 21 de Maio de 2023, ás 9:00hs, na Rua Henrique José Testai N° 247 - Bairro: Jardim Testai, Cep. 07130-370, Na Cidade de Guarulhos - Estado de São Paul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NOME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aroline Barroso Maranhã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GERSON VERRUKE RIBEIR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Jair José Barros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Jane Stella Gomes Barroso Maranhã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JOSÉ ALVES VIAN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SSINATUR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aroline B Maranhã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X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Fagu Bette James Baruso predi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Bella ALove Day Vin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José Tiago Moreira</text:p>
          </table:table-cell>
          <table:table-cell table:number-columns-repeated="102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T</text:p>
          </table:table-cell>
          <table:table-cell table:number-columns-repeated="1023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า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T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REGISTR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IVIL DE PERS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IRTDPI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1° OFICIAL DE REGISTRO DE TÍTULOS E DOCUMENTOS E CIVIL DE PESSOA JURÍDICA D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OMARCA DE GUARULHOS/SP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Manuel Sanches de Almeida - Oficial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NPJ: 51.260.743/0001-31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Rua Dona Olinda de Albuquerque, 157 - Jd.São Paulo - Guarulhos/SP CEP: 07110-060 - Tel.: (11) 2464-0935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<text:a xlink:href="http://www.lriguarulhos.com.br" xlink:type="simple">www.lriguarulhos.com.br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REGISTRO DE PESSOA JURÍDIC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REGISTRO PARA FINS DE PUBLICIDADE E EFICÁCIA EM RELAÇÃO A TERCEIR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N° 160974 de 04/08/2023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OFICIAL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ertifico e dou fé que o documento anexo, contendo 9 página (s), foi apresentado em 20/07/2023, o qual foi protocolado sob no 088366, tendo sido registrado sob no 160974 no Livro A deste 1° OFICIAL DE REGISTRO CIVIL DE PESSOA JURÍDICA DA COMARCA DE GUARULHOS na presente data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VERB REG 160.081/22 P.66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Denominaçã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SSOCIACAO COMUNITARIA APOIO AO SOCIAL ESPORTIVA CULTURAL JARDIM TESTAI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Natureza AT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Guarulhos, 04/08/2023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NATANAEL RODRIGUES-ESCREVENTE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JURIDIC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Este certificado é parte integrante e inseparável do registro do documento acima descrito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Emolument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RS 80.01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Ministério Públic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RS 3.85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Estad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RS 22,77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IS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SEFAZ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R$ 15.57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onduçã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R$ 3.99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RS 0.00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Registro Civil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R$ 4,21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Outras Despes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Tribunal de Justiç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R$ 5.47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R$ 135.87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T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T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Para conferir a procedência deste documento efetue a leitura do QR Code impresso ou acesse o endereço eletrônico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<text:a xlink:href="https://selodigital.tjsp.jus.br/" xlink:type="simple">https://selodigital.tjsp.jus.br/.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Selo Digital: 1114844PJPG000756679AK230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PRIMEIRO OFICIAL DE REGISTRO CIVIL DE PESSOAS JURÍDICAS DA COMARCA DE GUARULHOS - SP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Manuel Sanches de Almeida - Oficial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Rua Dona Olinda de Albuquerque, 157-Centro - CEP 07110-060 (11) 2464-0935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11) 97273-3109 M contato@1riguarulhos.com.br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RECIBO OFICIAL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PROTOCOLO DE PESSOA JURÍDICA No:088366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presentante: EDILSON CEARA, CPF: 009.677.298-07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DE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REGISTR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OFICIAL DE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IVIL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Quan ho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Partes.............: ASSOCIACAO COMUNITARIA APOIO AO SOCIAL ESPORTIVA CULTURAL JARDIM TESTAI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Título.............: ATA-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ERTIFICA que o presente titulo foi protocolado sob o número acima, em 20/07/2023, tendo sido praticado os seguintes atos: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DESCRIÇÃ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DAT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OMENTÁRI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BASE CALC. COBRANC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Registrado e digitalizado sob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P150974 Pão Acres 4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04:08/2023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VERS REG 160081/22 PB6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METADE DAS CUSTAS=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EMOL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R$ 80.01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UST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RS 55.86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RS 135 57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DE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PESS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JURIANC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SELO DIGITAL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11:4844PUPG0337566794238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USTAS E EMOLUMENT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Emolument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o Estad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o SEFAZ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o Registro Civil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o Tribunal de Justic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o Municipi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R$</text:p>
          </table:table-cell>
          <table:table-cell table:number-columns-repeated="1023"/>
        </table:table-row>
        <table:table-row table:style-name="ro1">
          <table:table-cell table:style-name="ce2" office:value-type="float" office:value="80.01" calcext:value-type="float">
            <text:p>80.01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R$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o Ministério Público TOTAL</text:p>
          </table:table-cell>
          <table:table-cell table:number-columns-repeated="1023"/>
        </table:table-row>
        <table:table-row table:style-name="ro1">
          <table:table-cell table:style-name="ce2" office:value-type="float" office:value="2222222" calcext:value-type="float">
            <text:p>2222222</text:p>
          </table:table-cell>
          <table:table-cell table:number-columns-repeated="1023"/>
        </table:table-row>
        <table:table-row table:style-name="ro1">
          <table:table-cell table:style-name="ce2" office:value-type="float" office:value="22.77" calcext:value-type="float">
            <text:p>22.77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R$</text:p>
          </table:table-cell>
          <table:table-cell table:number-columns-repeated="1023"/>
        </table:table-row>
        <table:table-row table:style-name="ro1">
          <table:table-cell table:style-name="ce2" office:value-type="float" office:value="15.57" calcext:value-type="float">
            <text:p>15.57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R$</text:p>
          </table:table-cell>
          <table:table-cell table:number-columns-repeated="1023"/>
        </table:table-row>
        <table:table-row table:style-name="ro1">
          <table:table-cell table:style-name="ce2" office:value-type="float" office:value="4.21" calcext:value-type="float">
            <text:p>4.21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R$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5.47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R$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3.99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R$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3.85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R$</text:p>
          </table:table-cell>
          <table:table-cell table:number-columns-repeated="1023"/>
        </table:table-row>
        <table:table-row table:style-name="ro1">
          <table:table-cell table:style-name="ce2" office:value-type="float" office:value="135.87" calcext:value-type="float">
            <text:p>135.87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Valor Depositado...........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R$</text:p>
          </table:table-cell>
          <table:table-cell table:number-columns-repeated="1023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 Devolver......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R$</text:p>
          </table:table-cell>
          <table:table-cell table:number-columns-repeated="1023"/>
        </table:table-row>
        <table:table-row table:style-name="ro1">
          <table:table-cell table:style-name="ce2" office:value-type="float" office:value="14.13" calcext:value-type="float">
            <text:p>14.13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ORIGEM DOS DEPÓSIT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-Depósito prévio em DINHEIR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RECEBI A IMPORTÂNCIA TOTAL ACIMA ESPECIFICADA, DEVENDO ESTE DOCUMENTO FAZER PARTE INTEGRANTE DO TÍTUL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raujo de Souza Santan Auxiliar de Cartóri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GUARULHOS SP. 04 de agosto de 2023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NATANAEL RODRIGUES-ESCREVENTE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RECEBI EM DEVOLUÇÃ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 QUANTIA DE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Para conferir a procedência deste documento efetue a leitura do QRCode impress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ou acesse o endereço eletrônico: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<text:a xlink:href="https://selodigital.tjsp.jus.br" xlink:type="simple">https://selodigital.tjsp.jus.br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1114844PJPG000756679AK230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PELO INTERESSAD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Recebi uma via da presente com o titulo devidamente formalizado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R$ 14,13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Em: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Impresso em 04/08/2023 ás 12:48:21 hr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Data: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ss.: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Nome: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End.: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SipianControl M-www.spor.com.br</text:p>
          </table:table-cell>
          <table:table-cell table:number-columns-repeated="1023"/>
        </table:table-row>
        <table:table-row table:style-name="ro1">
          <table:table-cell table:style-name="ce5" office:value-type="date" office:date-value="2025-01-01" calcext:value-type="date">
            <text:p>1/1</text:p>
          </table:table-cell>
          <table:table-cell table:number-columns-repeated="1023"/>
        </table:table-row>
        <table:table-row table:style-name="ro2" table:number-rows-repeated="104821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 </number:text>
      <number:month number:textual="true"/>
      <number:text> </number:text>
      <number:year number:style="long"/>
    </number:date-style>
    <number:date-style style:name="N126">
      <number:day/>
      <number:text>/</number:text>
      <number:month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61" meta:object-count="0"/>
    <meta:generator>LibreOfficeDev/6.0.5.2$Linux_X86_64 LibreOffice_project/</meta:generator>
  </office:meta>
</office:document-meta>
</file>