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Entidades </text:span></text:p>
      <text:p text:style-name="P1"><text:span text:style-name="T2">ACASECUT </text:span></text:p>
      <text:p text:style-name="P1"><text:span text:style-name="T2">REG </text:span></text:p>
      <text:p text:style-name="P1"><text:span text:style-name="T2">ANEXO IV-EDUCAÇÃO INFANTIL - CRECHE </text:span></text:p>
      <text:p text:style-name="P1"><text:span text:style-name="T2">Quadro de Recursos Humanos-2023 </text:span></text:p>
      <text:p text:style-name="P1"><text:span text:style-name="T2">ACASECUT-CRECHE JARDIM TESTAI </text:span></text:p>
      <text:p text:style-name="P1"><text:span text:style-name="T2">Nome </text:span></text:p>
      <text:p text:style-name="P1"><text:span text:style-name="T2">R.G. </text:span></text:p>
      <text:p text:style-name="P1"><text:span text:style-name="T2">2290327222 </text:span></text:p>
      <text:p text:style-name="P1"><text:span text:style-name="T2">Unid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ariria </text:span></text:p>
      <text:p text:style-name="P1"><text:span text:style-name="T2">Salário </text:span></text:p>
      <text:p text:style-name="P1"><text:span text:style-name="T2">Conta N </text:span></text:p>
      <text:p text:style-name="P1"><text:span text:style-name="T2">01 </text:span></text:p>
      <text:p text:style-name="P1"><text:span text:style-name="T2">812 </text:span></text:p>
      <text:p text:style-name="P1"><text:span text:style-name="T2">Jucilci Donizete Cipriano </text:span></text:p>
      <text:p text:style-name="P1"><text:span text:style-name="T2">Raya Carris Riheim </text:span></text:p>
      <text:p text:style-name="P1"><text:span text:style-name="T2">Diretor(a) </text:span></text:p>
      <text:p text:style-name="P1"><text:span text:style-name="T2">Pedagogia </text:span></text:p>
      <text:p text:style-name="P1"><text:span text:style-name="T2">This 17h </text:span></text:p>
      <text:p text:style-name="P1"><text:span text:style-name="T2">R$ 3.393 34 21.008-0 </text:span></text:p>
      <text:p text:style-name="P1"><text:span text:style-name="T2">45.677 609-S </text:span></text:p>
      <text:p text:style-name="P1"><text:span text:style-name="T2">Coord. Podes </text:span></text:p>
      <text:p text:style-name="P1"><text:span text:style-name="T2">This 16h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. Adm </text:span></text:p>
      <text:p text:style-name="P1"><text:span text:style-name="T2">Ensino Médio </text:span></text:p>
      <text:p text:style-name="P1"><text:span text:style-name="T2">04 </text:span></text:p>
      <text:p text:style-name="P1"><text:span text:style-name="T2">1025 </text:span></text:p>
      <text:p text:style-name="P1"><text:span text:style-name="T2">** </text:span></text:p>
      <text:p text:style-name="P1"><text:span text:style-name="T2">Coat Jerronimo da Silva </text:span></text:p>
      <text:p text:style-name="P1"><text:span text:style-name="T2">14.734.439-6 </text:span></text:p>
      <text:p text:style-name="P1"><text:span text:style-name="T2">Ause Cozinis </text:span></text:p>
      <text:p text:style-name="P1"><text:span text:style-name="T2">Ensino Médio </text:span></text:p>
      <text:p text:style-name="P1"><text:span text:style-name="T2">Sh is 17h </text:span></text:p>
      <text:p text:style-name="P1"><text:span text:style-name="T2">21:30 &amp; 17:30 </text:span></text:p>
      <text:p text:style-name="P1"><text:span text:style-name="T2">Moris en Mercles Exce </text:span></text:p>
      <text:p text:style-name="P1"><text:span text:style-name="T2">17:92512-8 </text:span></text:p>
      <text:p text:style-name="P1"><text:span text:style-name="T2">Aur Cepinbe </text:span></text:p>
      <text:p text:style-name="P1"><text:span text:style-name="T2">Ensino Médio </text:span></text:p>
      <text:p text:style-name="P1"><text:span text:style-name="T2">Tafir 16% </text:span></text:p>
      <text:p text:style-name="P1"><text:span text:style-name="T2">RS 7970 ?2/31778-5 </text:span></text:p>
      <text:p text:style-name="P1"><text:span text:style-name="T2">R$ 2.100,00 45.542-3 </text:span></text:p>
      <text:p text:style-name="P1"><text:span text:style-name="T2">R$ 2059.63 84835G-S </text:span></text:p>
      <text:p text:style-name="P1"><text:span text:style-name="T2">R$ 1 858.85/98959.9 </text:span></text:p>
      <text:p text:style-name="P1"><text:span text:style-name="T2">Arredo de Jesus </text:span></text:p>
      <text:p text:style-name="P1"><text:span text:style-name="T2">17929813-6 </text:span></text:p>
      <text:p text:style-name="P1"><text:span text:style-name="T2">Aux Limpeza </text:span></text:p>
      <text:p text:style-name="P1"><text:span text:style-name="T2">F.F. Incomp </text:span></text:p>
      <text:p text:style-name="P1"><text:span text:style-name="T2">Tás 16h </text:span></text:p>
      <text:p text:style-name="P1"><text:span text:style-name="T2">RS 1.891,85/16.607-3 </text:span></text:p>
      <text:p text:style-name="P1"><text:span text:style-name="T2">107 </text:span></text:p>
      <text:p text:style-name="P1"><text:span text:style-name="T2">Maria das Dora Inacio da Silva </text:span></text:p>
      <text:p text:style-name="P1"><text:span text:style-name="T2">36.566.506-X </text:span></text:p>
      <text:p text:style-name="P1"><text:span text:style-name="T2">Aux. Limpeza </text:span></text:p>
      <text:p text:style-name="P1"><text:span text:style-name="T2">Ensino Médio </text:span></text:p>
      <text:p text:style-name="P1"><text:span text:style-name="T2">Sh ás 17h </text:span></text:p>
      <text:p text:style-name="P1"><text:span text:style-name="T2">els Pereira Gonçalves </text:span></text:p>
      <text:p text:style-name="P1"><text:span text:style-name="T2">29766272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has 17h </text:span></text:p>
      <text:p text:style-name="P1"><text:span text:style-name="T2">Cintia Maria Motoshima </text:span></text:p>
      <text:p text:style-name="P1"><text:span text:style-name="T2">35661119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 às 17h </text:span></text:p>
      <text:p text:style-name="P1"><text:span text:style-name="T2">10 </text:span></text:p>
      <text:p text:style-name="P1"><text:span text:style-name="T2">Sihamide Rodrigoes da Silva </text:span></text:p>
      <text:p text:style-name="P1"><text:span text:style-name="T2">29767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is Ith </text:span></text:p>
      <text:p text:style-name="P1"><text:span text:style-name="T2">33 </text:span></text:p>
      <text:p text:style-name="P1"><text:span text:style-name="T2">Joyce Aparecida de Almeida </text:span></text:p>
      <text:p text:style-name="P1"><text:span text:style-name="T2">41.200.549-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as 17h </text:span></text:p>
      <text:p text:style-name="P1"><text:span text:style-name="T2">£2 </text:span></text:p>
      <text:p text:style-name="P1"><text:span text:style-name="T2">Amanda Caroline dos Santos Soare </text:span></text:p>
      <text:p text:style-name="P1"><text:span text:style-name="T2">35.073.989-4 Professor </text:span></text:p>
      <text:p text:style-name="P1"><text:span text:style-name="T2">Pedagogia </text:span></text:p>
      <text:p text:style-name="P1"><text:span text:style-name="T2">This 1Gh </text:span></text:p>
      <text:p text:style-name="P1"><text:span text:style-name="T2">R$ 1.891.42 22.966-0 </text:span></text:p>
      <text:p text:style-name="P1"><text:span text:style-name="T2">RS 2.473,0114.688-4 </text:span></text:p>
      <text:p text:style-name="P1"><text:span text:style-name="T2">RS2,473,01 21.222-9 </text:span></text:p>
      <text:p text:style-name="P1"><text:span text:style-name="T2">R$2,473,01 16.254-% </text:span></text:p>
      <text:p text:style-name="P1"><text:span text:style-name="T2">$2,473,01 50558-49 </text:span></text:p>
      <text:p text:style-name="P1"><text:span text:style-name="T2">B$2.473.01 42.097-8 </text:span></text:p>
      <text:p text:style-name="P1"><text:span text:style-name="T2">13 </text:span></text:p>
      <text:p text:style-name="P1"><text:span text:style-name="T2">Kelly Cristina F. de Oliveira </text:span></text:p>
      <text:p text:style-name="P1"><text:span text:style-name="T2">41140253-5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is 16h </text:span></text:p>
      <text:p text:style-name="P1"><text:span text:style-name="T2">RS2473.01 17.346-0 </text:span></text:p>
      <text:p text:style-name="P1"><text:span text:style-name="T2">14 </text:span></text:p>
      <text:p text:style-name="P1"><text:span text:style-name="T2">Andrea de Almeida </text:span></text:p>
      <text:p text:style-name="P1"><text:span text:style-name="T2">28886571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Shamis 17h </text:span></text:p>
      <text:p text:style-name="P1"><text:span text:style-name="T2">RS2.473.01 16.627-8 </text:span></text:p>
      <text:p text:style-name="P1"><text:span text:style-name="T2">15 </text:span></text:p>
      <text:p text:style-name="P1"><text:span text:style-name="T2">Simone Carvalho Cevarchi Lobeu </text:span></text:p>
      <text:p text:style-name="P1"><text:span text:style-name="T2">1504856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This 16h </text:span></text:p>
      <text:p text:style-name="P1"><text:span text:style-name="T2">R$2.473 01 16.585-9 </text:span></text:p>
      <text:p text:style-name="P1"><text:span text:style-name="T2">16 </text:span></text:p>
      <text:p text:style-name="P1"><text:span text:style-name="T2">Saral</text:span><text:span text:style-name="T3">ı Carvallo Cecorechi Loben </text:span></text:p>
      <text:p text:style-name="P1"><text:span text:style-name="T3">37213997-8 </text:span></text:p>
      <text:p text:style-name="P1"><text:span text:style-name="T3">Professor </text:span></text:p>
      <text:p text:style-name="P1"><text:span text:style-name="T3">Pedagogia </text:span></text:p>
      <text:p text:style-name="P1"><text:span text:style-name="T3">Shs 17 </text:span></text:p>
      <text:p text:style-name="P1"><text:span text:style-name="T3">RS2.473.01 17.231-6 </text:span></text:p>
      <text:p text:style-name="P1"><text:span text:style-name="T3">Elaine Cristina Pires </text:span></text:p>
      <text:p text:style-name="P1"><text:span text:style-name="T3">18 </text:span></text:p>
      <text:p text:style-name="P1"><text:span text:style-name="T3">Larissa Vicente Date Siba </text:span></text:p>
      <text:p text:style-name="P1"><text:span text:style-name="T3">128.188.4523-5 </text:span></text:p>
      <text:p text:style-name="P1"><text:span text:style-name="T3">28.732.607-X </text:span></text:p>
      <text:p text:style-name="P1"><text:span text:style-name="T3">Pedagogia </text:span></text:p>
      <text:p text:style-name="P1"><text:span text:style-name="T3">Sis 17a </text:span></text:p>
      <text:p text:style-name="P1"><text:span text:style-name="T3">R$2,473,01 31.770-5 </text:span></text:p>
      <text:p text:style-name="P1"><text:span text:style-name="T3">Proticnsr </text:span></text:p>
      <text:p text:style-name="P1"><text:span text:style-name="T3">Pedagogia </text:span></text:p>
      <text:p text:style-name="P1"><text:span text:style-name="T3">Sh</text:span><text:span text:style-name="T4">ás 17h </text:span></text:p>
      <text:p text:style-name="P1"><text:span text:style-name="T4">RS2473.01 23.145-2 </text:span></text:p>
      <text:p text:style-name="P1"><text:span text:style-name="T4">19 </text:span></text:p>
      <text:p text:style-name="P1"><text:span text:style-name="T4">20 </text:span></text:p>
      <text:p text:style-name="P1"><text:span text:style-name="T4">22 </text:span></text:p>
      <text:p text:style-name="P1"><text:span text:style-name="T4">23 </text:span></text:p>
      <text:p text:style-name="P1"><text:span text:style-name="T4">24 </text:span></text:p>
      <text:p text:style-name="P1"><text:span text:style-name="T4">25 </text:span></text:p>
      <text:p text:style-name="P1"><text:span text:style-name="T4">26 </text:span></text:p>
      <text:p text:style-name="P1"><text:span text:style-name="T4">27 </text:span></text:p>
      <text:p text:style-name="P1"><text:span text:style-name="T4">23 </text:span></text:p>
      <text:p text:style-name="P1"><text:span text:style-name="T4">29 </text:span></text:p>
      <text:p text:style-name="P1"><text:span text:style-name="T4">30 </text:span></text:p>
      <text:p text:style-name="P1"><text:span text:style-name="T4">Total RS 18.647.30 </text:span></text:p>
      <text:p text:style-name="P1"><text:span text:style-name="T4">Gethos </text:span></text:p>
      <text:p text:style-name="P1"><text:span text:style-name="T4">08/03/2023 </text:span></text:p>
      <text:p text:style-name="P1"><text:span text:style-name="T4">Presiden Entidade </text:span></text:p>
      <text:p text:style-name="P1"><text:span text:style-name="T4">Nome To Presidente </text:span></text:p>
      <text:p text:style-name="P1"><text:span text:style-name="T4">RG.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