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Entidad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ASECUT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V-EDUCAÇÃO INFANTIL - CRECH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dro de Recursos Humanos-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ASECUT-CRECHE JARDIM TES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.G.</text:p>
          </table:table-cell>
          <table:table-cell table:number-columns-repeated="1023"/>
        </table:table-row>
        <table:table-row table:style-name="ro2">
          <table:table-cell table:style-name="ce1" office:value-type="float" office:value="2290327222" calcext:value-type="float">
            <text:p>229032722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ni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bilit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ri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alár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ta N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float" office:value="812" calcext:value-type="float">
            <text:p>81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ucilci Donizete Ciprian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aya Carris Rihei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Diretor(a)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3.393 34 21.008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5.677 609-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ord. Pod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387514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st. Ad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table:style-name="ce1" office:value-type="float" office:value="1025" calcext:value-type="float">
            <text:p>10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**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at Jerronimo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4.734.439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se Cozini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1:30 &amp; 17: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oris en Mercles Exc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:92512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r Cepinb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afir 16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7970 ?2/31778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100,00 45.542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059.63 84835G-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 858.85/98959.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rredo de Jesu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929813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.F. Incom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á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1.891,85/16.607-3</text:p>
          </table:table-cell>
          <table:table-cell table:number-columns-repeated="1023"/>
        </table:table-row>
        <table:table-row table:style-name="ro3">
          <table:table-cell table:style-name="ce1" office:value-type="float" office:value="107" calcext:value-type="float">
            <text:p>10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ia das Dora Inacio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6.566.506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. Li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á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ls Pereira Gonçalv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766272-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h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intia Maria Motoshim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5661119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 às 17h</text:p>
          </table:table-cell>
          <table:table-cell table:number-columns-repeated="1023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hamide Rodrigoes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76768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Ith</text:p>
          </table:table-cell>
          <table:table-cell table:number-columns-repeated="1023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.200.549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£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manda Caroline dos Santos Soar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5.073.989-4 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G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1.891.42 22.966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473,0114.688-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2,473,01 21.222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2,473,01 16.254-%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$2,473,01 50558-4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B$2.473.01 42.097-8</text:p>
          </table:table-cell>
          <table:table-cell table:number-columns-repeated="1023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Kelly Cristina F. de Oliv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140253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2473.01 17.346-0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dre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886571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ami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2.473.01 16.627-8</text:p>
          </table:table-cell>
          <table:table-cell table:number-columns-repeated="1023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mone Carvalho Cevarchi Lobeu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504856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2.473 01 16.585-9</text:p>
          </table:table-cell>
          <table:table-cell table:number-columns-repeated="1023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ral? Carvallo Cecorechi Lobe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7213997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s 1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2.473.01 17.231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laine Cristina Pires</text:p>
          </table:table-cell>
          <table:table-cell table:number-columns-repeated="1023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rissa Vicente Date Sib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28.188.4523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.732.607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s 17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2,473,01 31.770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ticns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há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2473.01 23.145-2</text:p>
          </table:table-cell>
          <table:table-cell table:number-columns-repeated="1023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 RS 18.647.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ethos</text:p>
          </table:table-cell>
          <table:table-cell table:number-columns-repeated="1023"/>
        </table:table-row>
        <table:table-row table:style-name="ro3">
          <table:table-cell table:style-name="ce2" office:value-type="date" office:date-value="2023-03-08" calcext:value-type="date">
            <text:p>08/03/20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esiden Ent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ome To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G.:</text:p>
          </table:table-cell>
          <table:table-cell table:number-columns-repeated="1023"/>
        </table:table-row>
        <table:table-row table:style-name="ro3" table:number-rows-repeated="847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LibreOfficeDev/6.0.5.2$Linux_X86_64 LibreOffice_project/</meta:generator>
  </office:meta>
</office:document-meta>
</file>