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 C AP SOC CULT JD TESTAI Página: 0001 CNPJ:45,996.972/0001-16 Emissão: 10/04/2025 Insc Est.: Hora: 11:34 Período: 02/01/2025 Á 30/04/2025 </text:p>
      <text:p text:style-name="Preformatted_20_Text">ACOMPANHAMENTO DE ENTRADAS</text:p>
      <text:p text:style-name="Preformatted_20_Text"/>
      <text:p text:style-name="Preformatted_20_Text"/>
      <text:p text:style-name="Preformatted_20_Text"><text:tab/>Valor Contábil Tipo </text:p>
      <text:p text:style-name="Preformatted_20_Text"><text:tab/>Base Cálculo </text:p>
      <text:p text:style-name="Preformatted_20_Text"><text:tab/>Valor </text:p>
      <text:p text:style-name="Preformatted_20_Text"><text:tab/>Isentas </text:p>
      <text:p text:style-name="Preformatted_20_Text"><text:tab/>Outras</text:p>
      <text:p text:style-name="Preformatted_20_Text"><text:tab/>Fornecedor: AD DOS SANTOS FILHO </text:p>
      <text:p text:style-name="Preformatted_20_Text"><text:tab/>48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ADEMILTON DE SANTANA 28493663824</text:p>
      <text:p text:style-name="Preformatted_20_Text"><text:tab/>48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mnecedor: ADT SERVICOS DE MONITORAMENTO LTDA </text:p>
      <text:p text:style-name="Preformatted_20_Text"><text:tab/>8.007,20 IRRF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ISS RET </text:p>
      <text:p text:style-name="Preformatted_20_Text"><text:tab/>8.007,20 </text:p>
      <text:p text:style-name="Preformatted_20_Text"><text:tab/>400,34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CRF </text:p>
      <text:p text:style-name="Preformatted_20_Text"><text:tab/>8.007,20 </text:p>
      <text:p text:style-name="Preformatted_20_Text"><text:tab/>372,26 </text:p>
      <text:p text:style-name="Preformatted_20_Text"><text:tab/>0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INSS-RE </text:p>
      <text:p text:style-name="Preformatted_20_Text"><text:tab/>0,00 </text:p>
      <text:p text:style-name="Preformatted_20_Text"><text:tab/>0,00</text:p>
      <text:p text:style-name="Preformatted_20_Text"><text:tab/>,</text:p>
      <text:p text:style-name="Preformatted_20_Text">0,00</text:p>
      <text:p text:style-name="Preformatted_20_Text"><text:tab/>0,00</text:p>
      <text:p text:style-name="Preformatted_20_Text"><text:tab/>Fornecedor: ALFREDO BRASILIANO SILVA DE LIMA </text:p>
      <text:p text:style-name="Preformatted_20_Text"><text:tab/>15.80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ALM ENGENHARIA E SEGURANCA DO TRABALHO E MEIO AMBIENTIE LTDA</text:p>
      <text:p text:style-name="Preformatted_20_Text"><text:tab/>1,40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ALVES- COMERCIO DE PRODUTOS DE LIMPEZA E AFINS EIRELI</text:p>
      <text:p text:style-name="Preformatted_20_Text"><text:tab/>9.931,28 </text:p>
      <text:p text:style-name="Preformatted_20_Text"><text:soft-page-break/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AMIL ASSISTÊNCIA MÉDICA INTERNACIONAL SA</text:p>
      <text:p text:style-name="Preformatted_20_Text"><text:tab/>8,833,04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ANA PAULA CRUZ FIGUEIREDO</text:p>
      <text:p text:style-name="Preformatted_20_Text"><text:tab/>29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ARTHUR MARTINS</text:p>
      <text:p text:style-name="Preformatted_20_Text"><text:tab/>3.30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BARAO DAS NOVIDADES ARTIGOS DE FESTAS E PRESENTES LTDA</text:p>
      <text:p text:style-name="Preformatted_20_Text"><text:tab/>783,71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BIGNARDI IND E COM DE PAP E ARTEF LTDA LJ </text:p>
      <text:p text:style-name="Preformatted_20_Text"><text:tab/>1,826,27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CARVALHO TINTAS E FERRAMENTAS</text:p>
      <text:p text:style-name="Preformatted_20_Text"><text:tab/>2.054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CENTRAL DO ACRILICO LTDA </text:p>
      <text:p text:style-name="Preformatted_20_Text"><text:tab/>1,264,98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CERTISIGN CERTIFICADORA DIGITAL S/A</text:p>
      <text:p text:style-name="Preformatted_20_Text"><text:tab/>36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CLARA CONSTRUCAO E ACABAMENTOS EIRELI </text:p>
      <text:p text:style-name="Preformatted_20_Text"><text:tab/>5.088,93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COMERCIO DE GAS GLP SAO JUDAS TADEU LTDA- ME</text:p>
      <text:p text:style-name="Preformatted_20_Text"><text:tab/>2,03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soft-page-break/><text:tab/>Fornecedor: CPS COMERCIO DE PLACAS DE SINALIZAO LTDA</text:p>
      <text:p text:style-name="Preformatted_20_Text"><text:tab/>874,00 </text:p>
      <text:p text:style-name="Preformatted_20_Text"><text:tab/>0,00 </text:p>
      <text:p text:style-name="Preformatted_20_Text"><text:tab/>0,00 </text:p>
      <text:p text:style-name="Preformatted_20_Text"><text:tab/>0.00 </text:p>
      <text:p text:style-name="Preformatted_20_Text"><text:tab/>0,00</text:p>
      <text:p text:style-name="Preformatted_20_Text"><text:tab/>Fornecedor: DE PAULA GRAFICA DIGITAL LTDA. </text:p>
      <text:p text:style-name="Preformatted_20_Text"><text:tab/>297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EDIVALDO ROCHA DOS SANTOS</text:p>
      <text:p text:style-name="Preformatted_20_Text"><text:tab/>60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mecedor: EDSON CANDIDO DOS SANTOS</text:p>
      <text:p text:style-name="Preformatted_20_Text"><text:tab/>6,40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EDSON DA SILVA NUNES </text:p>
      <text:p text:style-name="Preformatted_20_Text"><text:tab/>1.55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ERIC CESAR SOUZA-COMERCIO DE ARTIGOS ESCOLARES</text:p>
      <text:p text:style-name="Preformatted_20_Text"><text:tab/>4.378,2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0,0</text:p>
      <text:p text:style-name="Preformatted_20_Text">0</text:p>
      <text:p text:style-name="Preformatted_20_Text"><text:tab/>Fornecedor: FABIO AUGUSTO DE ARRUDA 45602996842</text:p>
      <text:p text:style-name="Preformatted_20_Text"><text:tab/>1.640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FIC COMERCIAL ELETRICA E INSTALADORA LTDA</text:p>
      <text:p text:style-name="Preformatted_20_Text"><text:tab/>1.309,00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Fornecedor: H QIUMEI PRESENTES </text:p>
      <text:p text:style-name="Preformatted_20_Text"><text:tab/>362,94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ASSOC C AP SOC CULT JD TESTAI Página: 0001 CNPJ:45,996.972/0001-16 Emissão: 10/04/2025 Insc Est.: Hora: 11:34 Período: 02/01/2025 Á 30/04/2025 </text:p>
      <text:p text:style-name="Preformatted_20_Text">Sistema llcenciado para RESINFOR SERVICOS DE CONTABILIDADE E APOIO EMPRESARIAL LTDA</text:p>
      <text:p text:style-name="Preformatted_20_Text">ASSOC C AP SOC CULT JD TESTAI Página: 000 CNPJ: 45.996.972/0001-16 Emissão: <text:soft-page-break/>05/07/202 Insc Est.: Hora: 11:3 Periodo: 01/01/2022 até 31/12/2022 </text:p>
      <text:p text:style-name="Preformatted_20_Text">ACOMPANHAMENTO DE ENTRADAS </text:p>
      <text:p text:style-name="Preformatted_20_Text">0, </text:p>
      <text:p text:style-name="Preformatted_20_Text">0,0 </text:p>
      <text:p text:style-name="Preformatted_20_Text">0,0 </text:p>
      <text:p text:style-name="Preformatted_20_Text">0,0 </text:p>
      <text:p text:style-name="Preformatted_20_Text">0,0 </text:p>
      <text:p text:style-name="Preformatted_20_Text">0,0 </text:p>
      <text:p text:style-name="Preformatted_20_Text">0,0 </text:p>
      <text:p text:style-name="Preformatted_20_Text">0,0 </text:p>
      <text:p text:style-name="Preformatted_20_Text">0,0 </text:p>
      <text:p text:style-name="Preformatted_20_Text">0,0 </text:p>
      <text:p text:style-name="Preformatted_20_Text">0,0 </text:p>
      <text:p text:style-name="Preformatted_20_Text">0,0</text:p>
      <text:p text:style-name="Preformatted_20_Text"/>
      <text:p text:style-name="Preformatted_20_Text"/>
      <text:p text:style-name="Preformatted_20_Text"><text:tab/>Valor Contábil Tipo </text:p>
      <text:p text:style-name="Preformatted_20_Text"><text:tab/>Base Cálculo </text:p>
      <text:p text:style-name="Preformatted_20_Text"><text:tab/>Valor </text:p>
      <text:p text:style-name="Preformatted_20_Text"><text:tab/>Isentas </text:p>
      <text:p text:style-name="Preformatted_20_Text"><text:tab/>Ou</text:p>
      <text:p text:style-name="Preformatted_20_Text"><text:tab/>Fornecedor:HARKADIA COM DE EMB E UTENS LTDA-ME </text:p>
      <text:p text:style-name="Preformatted_20_Text"><text:tab/>9.723,6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HLV SERVICOS TERCEIRIZADOS LTDA </text:p>
      <text:p text:style-name="Preformatted_20_Text"><text:tab/>85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K.M. PAGANINI COMERCIO DE JOIAS </text:p>
      <text:p text:style-name="Preformatted_20_Text"><text:tab/>1.273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Fornecedor:LEANDRO SATO DE MORAES 33296546863 </text:p>
      <text:p text:style-name="Preformatted_20_Text"><text:tab/>8,485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mecedor:LOJA DO PONTO TECNOLOGIA-EIRELI </text:p>
      <text:p text:style-name="Preformatted_20_Text"><text:tab/>1.001,22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MATEUS FERREIRA PEDRO </text:p>
      <text:p text:style-name="Preformatted_20_Text"><text:tab/>12.350,00 </text:p>
      <text:p text:style-name="Preformatted_20_Text"><text:tab/>0,00 </text:p>
      <text:p text:style-name="Preformatted_20_Text"><text:tab/>0,00 </text:p>
      <text:p text:style-name="Preformatted_20_Text"><text:soft-page-break/><text:tab/>0,00</text:p>
      <text:p text:style-name="Preformatted_20_Text"><text:tab/></text:p>
      <text:p text:style-name="Preformatted_20_Text"/>
      <text:p text:style-name="Preformatted_20_Text"><text:tab/>Fornecedor: MAURICIO JOSE ARAUJO INFORMATICA </text:p>
      <text:p text:style-name="Preformatted_20_Text"><text:tab/>1.21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MINI MERCADO TESTAE EIRELI </text:p>
      <text:p text:style-name="Preformatted_20_Text"><text:tab/>564,44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NOTRE DAME INTERMÉDICA SAÚDE S/A </text:p>
      <text:p text:style-name="Preformatted_20_Text"><text:tab/>15,889,53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PEDRO HENRIQUE VENANCIO DE OLIVEIRA </text:p>
      <text:p text:style-name="Preformatted_20_Text"><text:tab/>1.75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RAFEL BAZAR,ARTIGOS DE PAPELARIA E UTENSILIOS DOMESTICOS EM GERAL EIREL </text:p>
      <text:p text:style-name="Preformatted_20_Text"><text:tab/>34,602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RENAN ALVES NASCIMENTO DOS SANTOS 39621531870 </text:p>
      <text:p text:style-name="Preformatted_20_Text"><text:tab/>2.23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RENATA BERNARDO NOGUEIRA SANTOS </text:p>
      <text:p text:style-name="Preformatted_20_Text"><text:tab/>3,00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RENATO VALINHOS SILVA ME </text:p>
      <text:p text:style-name="Preformatted_20_Text"><text:tab/>614,59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RESINFOR CONTABILIDADE E GESTAO EMPRESARIAL LTDA </text:p>
      <text:p text:style-name="Preformatted_20_Text"><text:tab/>26,757,75 </text:p>
      <text:p text:style-name="Preformatted_20_Text"><text:tab/>0,00 </text:p>
      <text:p text:style-name="Preformatted_20_Text"><text:tab/>0,00 </text:p>
      <text:p text:style-name="Preformatted_20_Text"><text:soft-page-break/><text:tab/>0,00</text:p>
      <text:p text:style-name="Preformatted_20_Text"><text:tab/></text:p>
      <text:p text:style-name="Preformatted_20_Text"/>
      <text:p text:style-name="Preformatted_20_Text"><text:tab/>Fornecedor: RICATEC INSTALACOES TECNICAS LTDA </text:p>
      <text:p text:style-name="Preformatted_20_Text"><text:tab/>85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mecedor: ROBERTO ROSEMBERG LEAL DA. SILVA </text:p>
      <text:p text:style-name="Preformatted_20_Text"><text:tab/>2.350,2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ROSEMEIRE SANCHES MADEIRA 27026399845 </text:p>
      <text:p text:style-name="Preformatted_20_Text"><text:tab/>21.45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ROTIV CONSTRUCOES, REFORMAS E MANUTENCOES EM GERAL EIRELI </text:p>
      <text:p text:style-name="Preformatted_20_Text"><text:tab/>3.20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ROYAL COMERCIO DE GAS LTDA </text:p>
      <text:p text:style-name="Preformatted_20_Text"><text:tab/>42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SYNCROMED- DIAGNOSTICOS E TREINAMENTO </text:p>
      <text:p text:style-name="Preformatted_20_Text"><text:tab/>78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 VANTAJ ALBATROZ DIST. DE BRINQ. UTIL. DOMESTICAS LTDA. </text:p>
      <text:p text:style-name="Preformatted_20_Text"><text:tab/>953,31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r:VR BENEFICIOS E SERVICOS DE PROCESSAMENTO S.A </text:p>
      <text:p text:style-name="Preformatted_20_Text"><text:tab/>46.049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Fornecedon: XD &amp; CHY COMERCIO DE ELETROELETRONICOS LTDA </text:p>
      <text:p text:style-name="Preformatted_20_Text"><text:tab/>390,0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soft-page-break/><text:tab/></text:p>
      <text:p text:style-name="Preformatted_20_Text"/>
      <text:p text:style-name="Preformatted_20_Text"><text:tab/>Fornecedor: ZUNIK DISTRIBUIDORA DE PRODUTOS EM GERAL </text:p>
      <text:p text:style-name="Preformatted_20_Text"><text:tab/>52.334,30 </text:p>
      <text:p text:style-name="Preformatted_20_Text"><text:tab/>0,00 </text:p>
      <text:p text:style-name="Preformatted_20_Text"><text:tab/>0,00 </text:p>
      <text:p text:style-name="Preformatted_20_Text"><text:tab/>0,00</text:p>
      <text:p text:style-name="Preformatted_20_Text"><text:tab/></text:p>
      <text:p text:style-name="Preformatted_20_Text"/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0,0 </text:p>
      <text:p text:style-name="Preformatted_20_Text">0,0 </text:p>
      <text:p text:style-name="Preformatted_20_Text">0,0 </text:p>
      <text:p text:style-name="Preformatted_20_Text">0,0 </text:p>
      <text:p text:style-name="Preformatted_20_Text">0,0</text:p>
      <text:p text:style-name="Preformatted_20_Text">0,0 0,0 0,0 0,0 0,0 0,0 0,0 0,0</text:p>
      <text:p text:style-name="Preformatted_20_Text">ASSOC C AP SOC CULT JD TESTAI Página: 000 CNPJ: 45.996.972/0001-16 Emissão: 05/07/202 Insc Est.: Hora: 11:3 Período: 01/01/2022 até 31/12/2022 </text:p>
      <text:p text:style-name="Preformatted_20_Text">ACOMPANHAMENTO DE ENTRADAS</text:p>
      <text:p text:style-name="Preformatted_20_Text"/>
      <text:p text:style-name="Preformatted_20_Text"/>
      <text:p text:style-name="Preformatted_20_Text"><text:tab/>Valor Contábil Tipo </text:p>
      <text:p text:style-name="Preformatted_20_Text"><text:tab/>Base Cálculo </text:p>
      <text:p text:style-name="Preformatted_20_Text"><text:tab/>Valor </text:p>
      <text:p text:style-name="Preformatted_20_Text"><text:tab/>Isentas </text:p>
      <text:p text:style-name="Preformatted_20_Text"><text:tab/>Outra</text:p>
      <text:p text:style-name="Preformatted_20_Text"><text:tab/>Total Geral </text:p>
      <text:p text:style-name="Preformatted_20_Text"><text:tab/>328.418,49 IRRF</text:p>
      <text:p text:style-name="Preformatted_20_Text"><text:tab/>0,0</text:p>
      <text:p text:style-name="Preformatted_20_Text">0 </text:p>
      <text:p text:style-name="Preformatted_20_Text"><text:tab/>0,00 </text:p>
      <text:p text:style-name="Preformatted_20_Text"><text:tab/>0,00 </text:p>
      <text:p text:style-name="Preformatted_20_Text"><text:tab/>0,0</text:p>
      <text:p text:style-name="Preformatted_20_Text"><text:tab/></text:p>
      <text:p text:style-name="Preformatted_20_Text"/>
      <text:p text:style-name="Preformatted_20_Text"><text:tab/>ISS RET </text:p>
      <text:p text:style-name="Preformatted_20_Text"><text:tab/>8,007,20 </text:p>
      <text:p text:style-name="Preformatted_20_Text"><text:tab/>400,34 </text:p>
      <text:p text:style-name="Preformatted_20_Text"><text:tab/>0,00 </text:p>
      <text:p text:style-name="Preformatted_20_Text"><text:tab/>0,0</text:p>
      <text:p text:style-name="Preformatted_20_Text"><text:tab/></text:p>
      <text:p text:style-name="Preformatted_20_Text"/>
      <text:p text:style-name="Preformatted_20_Text"><text:tab/>CR</text:p>
      <text:p text:style-name="Preformatted_20_Text">F</text:p>
      <text:p text:style-name="Preformatted_20_Text"><text:tab/>8.007,20 </text:p>
      <text:p text:style-name="Preformatted_20_Text"><text:tab/>372,26 </text:p>
      <text:p text:style-name="Preformatted_20_Text"><text:tab/>0,00 </text:p>
      <text:p text:style-name="Preformatted_20_Text"><text:tab/>0,0</text:p>
      <text:p text:style-name="Preformatted_20_Text"><text:tab/></text:p>
      <text:p text:style-name="Preformatted_20_Text"/>
      <text:p text:style-name="Preformatted_20_Text"><text:tab/>INSS-RE </text:p>
      <text:p text:style-name="Preformatted_20_Text"><text:tab/>0,00 </text:p>
      <text:p text:style-name="Preformatted_20_Text"><text:tab/>0,00 </text:p>
      <text:p text:style-name="Preformatted_20_Text"><text:tab/>0,00 </text:p>
      <text:p text:style-name="Preformatted_20_Text"><text:tab/>0,0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7" meta:paragraph-count="392" meta:word-count="734" meta:character-count="5220" meta:non-whitespace-character-count="4218"/>
    <meta:generator>LibreOffice/25.2.3.2$Windows_X86_64 LibreOffice_project/bbb074479178df812d175f709636b368952c2ce3</meta:generator>
  </office:meta>
</office:document-meta>
</file>