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5.423cm"/>
    </style:style>
    <style:style style:name="co2" style:family="table-column">
      <style:table-column-properties fo:break-before="auto" style:column-width="17.38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-Prestador-de-servio-Fornecedor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ASSOC C AP SOC CULT JD TESTAI Página: 0001 CNPJ:45,996.972/0001-16 Emissão: 10/04/2025 Insc Est.: Hora: 11:34 Período: 02/01/2025 Á 30/04/2025 </text:p>
          </table:table-cell>
          <table:table-cell/>
        </table:table-row>
        <table:table-row table:style-name="ro1">
          <table:table-cell office:value-type="string" calcext:value-type="string">
            <text:p>ACOMPANHAMENTO DE ENTRADAS</text:p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string" calcext:value-type="string">
            <text:p>Valor Contábil Tipo </text:p>
          </table:table-cell>
        </table:table-row>
        <table:table-row table:style-name="ro1">
          <table:table-cell/>
          <table:table-cell office:value-type="string" calcext:value-type="string">
            <text:p>Base Cálculo </text:p>
          </table:table-cell>
        </table:table-row>
        <table:table-row table:style-name="ro1">
          <table:table-cell/>
          <table:table-cell office:value-type="string" calcext:value-type="string">
            <text:p>Valor </text:p>
          </table:table-cell>
        </table:table-row>
        <table:table-row table:style-name="ro1">
          <table:table-cell/>
          <table:table-cell office:value-type="string" calcext:value-type="string">
            <text:p>Isentas </text:p>
          </table:table-cell>
        </table:table-row>
        <table:table-row table:style-name="ro1">
          <table:table-cell/>
          <table:table-cell office:value-type="string" calcext:value-type="string">
            <text:p>Outras</text:p>
          </table:table-cell>
        </table:table-row>
        <table:table-row table:style-name="ro1">
          <table:table-cell/>
          <table:table-cell office:value-type="string" calcext:value-type="string">
            <text:p>Fornecedor: AD DOS SANTOS FILHO </text:p>
          </table:table-cell>
        </table:table-row>
        <table:table-row table:style-name="ro1">
          <table:table-cell/>
          <table:table-cell office:value-type="float" office:value="480" calcext:value-type="float">
            <text:p>48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Fornecedor: ADEMILTON DE SANTANA 28493663824</text:p>
          </table:table-cell>
        </table:table-row>
        <table:table-row table:style-name="ro1">
          <table:table-cell/>
          <table:table-cell office:value-type="float" office:value="480" calcext:value-type="float">
            <text:p>48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Fomnecedor: ADT SERVICOS DE MONITORAMENTO LTDA </text:p>
          </table:table-cell>
        </table:table-row>
        <table:table-row table:style-name="ro1">
          <table:table-cell/>
          <table:table-cell office:value-type="string" calcext:value-type="string">
            <text:p>8.007,20 IRRF 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string" calcext:value-type="string">
            <text:p>ISS RET </text:p>
          </table:table-cell>
        </table:table-row>
        <table:table-row table:style-name="ro1">
          <table:table-cell/>
          <table:table-cell office:value-type="float" office:value="8007.2" calcext:value-type="float">
            <text:p>8007,2</text:p>
          </table:table-cell>
        </table:table-row>
        <table:table-row table:style-name="ro1">
          <table:table-cell/>
          <table:table-cell office:value-type="float" office:value="400.34" calcext:value-type="float">
            <text:p>400,34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string" calcext:value-type="string">
            <text:p>CRF </text:p>
          </table:table-cell>
        </table:table-row>
        <table:table-row table:style-name="ro1">
          <table:table-cell/>
          <table:table-cell office:value-type="float" office:value="8007.2" calcext:value-type="float">
            <text:p>8007,2</text:p>
          </table:table-cell>
        </table:table-row>
        <table:table-row table:style-name="ro1">
          <table:table-cell/>
          <table:table-cell office:value-type="float" office:value="372.26" calcext:value-type="float">
            <text:p>372,26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string" calcext:value-type="string">
            <text:p>INSS-RE 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,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Fornecedor: ALFREDO BRASILIANO SILVA DE LIMA </text:p>
          </table:table-cell>
        </table:table-row>
        <table:table-row table:style-name="ro1">
          <table:table-cell/>
          <table:table-cell office:value-type="float" office:value="15800" calcext:value-type="float">
            <text:p>1580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Fornecedor: ALM ENGENHARIA E SEGURANCA DO TRABALHO E MEIO AMBIENTIE LTDA</text:p>
          </table:table-cell>
        </table:table-row>
        <table:table-row table:style-name="ro1">
          <table:table-cell/>
          <table:table-cell office:value-type="string" calcext:value-type="string">
            <text:p>1,400,00 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Fornecedor:ALVES- COMERCIO DE PRODUTOS DE LIMPEZA E AFINS EIRELI</text:p>
          </table:table-cell>
        </table:table-row>
        <table:table-row table:style-name="ro1">
          <table:table-cell/>
          <table:table-cell office:value-type="float" office:value="9931.28" calcext:value-type="float">
            <text:p>9931,28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Fornecedor: AMIL ASSISTÊNCIA MÉDICA INTERNACIONAL SA</text:p>
          </table:table-cell>
        </table:table-row>
        <table:table-row table:style-name="ro1">
          <table:table-cell/>
          <table:table-cell office:value-type="string" calcext:value-type="string">
            <text:p>8,833,04 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Fornecedor: ANA PAULA CRUZ FIGUEIREDO</text:p>
          </table:table-cell>
        </table:table-row>
        <table:table-row table:style-name="ro1">
          <table:table-cell/>
          <table:table-cell office:value-type="float" office:value="290" calcext:value-type="float">
            <text:p>29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Fornecedor: ARTHUR MARTINS</text:p>
          </table:table-cell>
        </table:table-row>
        <table:table-row table:style-name="ro1">
          <table:table-cell/>
          <table:table-cell office:value-type="float" office:value="3300" calcext:value-type="float">
            <text:p>330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Fornecedor:BARAO DAS NOVIDADES ARTIGOS DE FESTAS E PRESENTES LTDA</text:p>
          </table:table-cell>
        </table:table-row>
        <table:table-row table:style-name="ro1">
          <table:table-cell/>
          <table:table-cell office:value-type="float" office:value="783.71" calcext:value-type="float">
            <text:p>783,71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Fornecedor: BIGNARDI IND E COM DE PAP E ARTEF LTDA LJ </text:p>
          </table:table-cell>
        </table:table-row>
        <table:table-row table:style-name="ro1">
          <table:table-cell/>
          <table:table-cell office:value-type="string" calcext:value-type="string">
            <text:p>1,826,27 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Fornecedor: CARVALHO TINTAS E FERRAMENTAS</text:p>
          </table:table-cell>
        </table:table-row>
        <table:table-row table:style-name="ro1">
          <table:table-cell/>
          <table:table-cell office:value-type="float" office:value="2054" calcext:value-type="float">
            <text:p>2054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Fornecedor: CENTRAL DO ACRILICO LTDA </text:p>
          </table:table-cell>
        </table:table-row>
        <table:table-row table:style-name="ro1">
          <table:table-cell/>
          <table:table-cell office:value-type="string" calcext:value-type="string">
            <text:p>1,264,98 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Fornecedor: CERTISIGN CERTIFICADORA DIGITAL S/A</text:p>
          </table:table-cell>
        </table:table-row>
        <table:table-row table:style-name="ro1">
          <table:table-cell/>
          <table:table-cell office:value-type="float" office:value="360" calcext:value-type="float">
            <text:p>36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Fornecedor: CLARA CONSTRUCAO E ACABAMENTOS EIRELI </text:p>
          </table:table-cell>
        </table:table-row>
        <table:table-row table:style-name="ro1">
          <table:table-cell/>
          <table:table-cell office:value-type="float" office:value="5088.93" calcext:value-type="float">
            <text:p>5088,93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Fornecedor:COMERCIO DE GAS GLP SAO JUDAS TADEU LTDA- ME</text:p>
          </table:table-cell>
        </table:table-row>
        <table:table-row table:style-name="ro1">
          <table:table-cell/>
          <table:table-cell office:value-type="string" calcext:value-type="string">
            <text:p>2,030,00 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Fornecedor: CPS COMERCIO DE PLACAS DE SINALIZAO LTDA</text:p>
          </table:table-cell>
        </table:table-row>
        <table:table-row table:style-name="ro1">
          <table:table-cell/>
          <table:table-cell office:value-type="float" office:value="874" calcext:value-type="float">
            <text:p>874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0.00 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Fornecedor: DE PAULA GRAFICA DIGITAL LTDA. </text:p>
          </table:table-cell>
        </table:table-row>
        <table:table-row table:style-name="ro1">
          <table:table-cell/>
          <table:table-cell office:value-type="float" office:value="297" calcext:value-type="float">
            <text:p>297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Fornecedor: EDIVALDO ROCHA DOS SANTOS</text:p>
          </table:table-cell>
        </table:table-row>
        <table:table-row table:style-name="ro1">
          <table:table-cell/>
          <table:table-cell office:value-type="float" office:value="600" calcext:value-type="float">
            <text:p>60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Fomecedor: EDSON CANDIDO DOS SANTOS</text:p>
          </table:table-cell>
        </table:table-row>
        <table:table-row table:style-name="ro1">
          <table:table-cell/>
          <table:table-cell office:value-type="string" calcext:value-type="string">
            <text:p>6,400,00 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Fornecedor: EDSON DA SILVA NUNES </text:p>
          </table:table-cell>
        </table:table-row>
        <table:table-row table:style-name="ro1">
          <table:table-cell/>
          <table:table-cell office:value-type="float" office:value="1550" calcext:value-type="float">
            <text:p>155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Fornecedor:ERIC CESAR SOUZA-COMERCIO DE ARTIGOS ESCOLARES</text:p>
          </table:table-cell>
        </table:table-row>
        <table:table-row table:style-name="ro1">
          <table:table-cell/>
          <table:table-cell office:value-type="float" office:value="4378.2" calcext:value-type="float">
            <text:p>4378,2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ornecedor: FABIO AUGUSTO DE ARRUDA 45602996842</text:p>
          </table:table-cell>
        </table:table-row>
        <table:table-row table:style-name="ro1">
          <table:table-cell/>
          <table:table-cell office:value-type="float" office:value="1640" calcext:value-type="float">
            <text:p>164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Fornecedor: FIC COMERCIAL ELETRICA E INSTALADORA LTDA</text:p>
          </table:table-cell>
        </table:table-row>
        <table:table-row table:style-name="ro1">
          <table:table-cell/>
          <table:table-cell office:value-type="float" office:value="1309" calcext:value-type="float">
            <text:p>1309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Fornecedor: H QIUMEI PRESENTES </text:p>
          </table:table-cell>
        </table:table-row>
        <table:table-row table:style-name="ro1">
          <table:table-cell/>
          <table:table-cell office:value-type="float" office:value="362.94" calcext:value-type="float">
            <text:p>362,94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1">
          <table:table-cell office:value-type="string" calcext:value-type="string">
            <text:p>ASSOC C AP SOC CULT JD TESTAI Página: 0001 CNPJ:45,996.972/0001-16 Emissão: 10/04/2025 Insc Est.: Hora: 11:34 Período: 02/01/2025 Á 30/04/2025 </text:p>
          </table:table-cell>
          <table:table-cell/>
        </table:table-row>
        <table:table-row table:style-name="ro1">
          <table:table-cell office:value-type="string" calcext:value-type="string">
            <text:p>Sistema llcenciado para RESINFOR SERVICOS DE CONTABILIDADE E APOIO EMPRESARIAL LTDA</text:p>
          </table:table-cell>
          <table:table-cell/>
        </table:table-row>
        <table:table-row table:style-name="ro1">
          <table:table-cell office:value-type="string" calcext:value-type="string">
            <text:p>ASSOC C AP SOC CULT JD TESTAI Página: 000 CNPJ: 45.996.972/0001-16 Emissão: 05/07/202 Insc Est.: Hora: 11:3 Periodo: 01/01/2022 até 31/12/2022 </text:p>
          </table:table-cell>
          <table:table-cell/>
        </table:table-row>
        <table:table-row table:style-name="ro1">
          <table:table-cell office:value-type="string" calcext:value-type="string">
            <text:p>ACOMPANHAMENTO DE ENTRADAS 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string" calcext:value-type="string">
            <text:p>Valor Contábil Tipo </text:p>
          </table:table-cell>
        </table:table-row>
        <table:table-row table:style-name="ro1">
          <table:table-cell/>
          <table:table-cell office:value-type="string" calcext:value-type="string">
            <text:p>Base Cálculo </text:p>
          </table:table-cell>
        </table:table-row>
        <table:table-row table:style-name="ro1">
          <table:table-cell/>
          <table:table-cell office:value-type="string" calcext:value-type="string">
            <text:p>Valor </text:p>
          </table:table-cell>
        </table:table-row>
        <table:table-row table:style-name="ro1">
          <table:table-cell/>
          <table:table-cell office:value-type="string" calcext:value-type="string">
            <text:p>Isentas </text:p>
          </table:table-cell>
        </table:table-row>
        <table:table-row table:style-name="ro1">
          <table:table-cell/>
          <table:table-cell office:value-type="string" calcext:value-type="string">
            <text:p>Ou</text:p>
          </table:table-cell>
        </table:table-row>
        <table:table-row table:style-name="ro1">
          <table:table-cell/>
          <table:table-cell office:value-type="string" calcext:value-type="string">
            <text:p>Fornecedor:HARKADIA COM DE EMB E UTENS LTDA-ME </text:p>
          </table:table-cell>
        </table:table-row>
        <table:table-row table:style-name="ro1">
          <table:table-cell/>
          <table:table-cell office:value-type="float" office:value="9723.6" calcext:value-type="float">
            <text:p>9723,6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string" calcext:value-type="string">
            <text:p>Fornecedor: HLV SERVICOS TERCEIRIZADOS LTDA </text:p>
          </table:table-cell>
        </table:table-row>
        <table:table-row table:style-name="ro1">
          <table:table-cell/>
          <table:table-cell office:value-type="float" office:value="850" calcext:value-type="float">
            <text:p>85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string" calcext:value-type="string">
            <text:p>Fornecedor: K.M. PAGANINI COMERCIO DE JOIAS </text:p>
          </table:table-cell>
        </table:table-row>
        <table:table-row table:style-name="ro1">
          <table:table-cell/>
          <table:table-cell office:value-type="float" office:value="1273" calcext:value-type="float">
            <text:p>1273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 table:number-rows-repeated="6">
          <table:table-cell table:number-columns-repeated="2"/>
        </table:table-row>
        <table:table-row table:style-name="ro1">
          <table:table-cell office:value-type="string" calcext:value-type="string">
            <text:p>Fornecedor:LEANDRO SATO DE MORAES 33296546863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8,485,00 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string" calcext:value-type="string">
            <text:p>Fomecedor:LOJA DO PONTO TECNOLOGIA-EIRELI </text:p>
          </table:table-cell>
        </table:table-row>
        <table:table-row table:style-name="ro1">
          <table:table-cell/>
          <table:table-cell office:value-type="float" office:value="1001.22" calcext:value-type="float">
            <text:p>1001,22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string" calcext:value-type="string">
            <text:p>Fornecedor: MATEUS FERREIRA PEDRO </text:p>
          </table:table-cell>
        </table:table-row>
        <table:table-row table:style-name="ro1">
          <table:table-cell/>
          <table:table-cell office:value-type="float" office:value="12350" calcext:value-type="float">
            <text:p>1235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string" calcext:value-type="string">
            <text:p>Fornecedor: MAURICIO JOSE ARAUJO INFORMATICA </text:p>
          </table:table-cell>
        </table:table-row>
        <table:table-row table:style-name="ro1">
          <table:table-cell/>
          <table:table-cell office:value-type="float" office:value="1210" calcext:value-type="float">
            <text:p>121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string" calcext:value-type="string">
            <text:p>Fornecedor: MINI MERCADO TESTAE EIRELI </text:p>
          </table:table-cell>
        </table:table-row>
        <table:table-row table:style-name="ro1">
          <table:table-cell/>
          <table:table-cell office:value-type="float" office:value="564.44" calcext:value-type="float">
            <text:p>564,44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string" calcext:value-type="string">
            <text:p>Fornecedor: NOTRE DAME INTERMÉDICA SAÚDE S/A </text:p>
          </table:table-cell>
        </table:table-row>
        <table:table-row table:style-name="ro1">
          <table:table-cell/>
          <table:table-cell office:value-type="string" calcext:value-type="string">
            <text:p>15,889,53 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string" calcext:value-type="string">
            <text:p>Fornecedor: PEDRO HENRIQUE VENANCIO DE OLIVEIRA </text:p>
          </table:table-cell>
        </table:table-row>
        <table:table-row table:style-name="ro1">
          <table:table-cell/>
          <table:table-cell office:value-type="float" office:value="1750" calcext:value-type="float">
            <text:p>175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string" calcext:value-type="string">
            <text:p>Fornecedor:RAFEL BAZAR,ARTIGOS DE PAPELARIA E UTENSILIOS DOMESTICOS EM GERAL EIREL </text:p>
          </table:table-cell>
        </table:table-row>
        <table:table-row table:style-name="ro1">
          <table:table-cell/>
          <table:table-cell office:value-type="string" calcext:value-type="string">
            <text:p>34,602,00 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string" calcext:value-type="string">
            <text:p>Fornecedor: RENAN ALVES NASCIMENTO DOS SANTOS 39621531870 </text:p>
          </table:table-cell>
        </table:table-row>
        <table:table-row table:style-name="ro1">
          <table:table-cell/>
          <table:table-cell office:value-type="float" office:value="2230" calcext:value-type="float">
            <text:p>223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string" calcext:value-type="string">
            <text:p>Fornecedor: RENATA BERNARDO NOGUEIRA SANTOS </text:p>
          </table:table-cell>
        </table:table-row>
        <table:table-row table:style-name="ro1">
          <table:table-cell/>
          <table:table-cell office:value-type="string" calcext:value-type="string">
            <text:p>3,000,00 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string" calcext:value-type="string">
            <text:p>Fornecedor: RENATO VALINHOS SILVA ME </text:p>
          </table:table-cell>
        </table:table-row>
        <table:table-row table:style-name="ro1">
          <table:table-cell/>
          <table:table-cell office:value-type="float" office:value="614.59" calcext:value-type="float">
            <text:p>614,59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string" calcext:value-type="string">
            <text:p>Fornecedor: RESINFOR CONTABILIDADE E GESTAO EMPRESARIAL LTDA </text:p>
          </table:table-cell>
        </table:table-row>
        <table:table-row table:style-name="ro1">
          <table:table-cell/>
          <table:table-cell office:value-type="string" calcext:value-type="string">
            <text:p>26,757,75 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string" calcext:value-type="string">
            <text:p>Fornecedor: RICATEC INSTALACOES TECNICAS LTDA </text:p>
          </table:table-cell>
        </table:table-row>
        <table:table-row table:style-name="ro1">
          <table:table-cell/>
          <table:table-cell office:value-type="float" office:value="850" calcext:value-type="float">
            <text:p>85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string" calcext:value-type="string">
            <text:p>Fomecedor: ROBERTO ROSEMBERG LEAL DA. SILVA </text:p>
          </table:table-cell>
        </table:table-row>
        <table:table-row table:style-name="ro1">
          <table:table-cell/>
          <table:table-cell office:value-type="float" office:value="2350.2" calcext:value-type="float">
            <text:p>2350,2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string" calcext:value-type="string">
            <text:p>Fornecedor: ROSEMEIRE SANCHES MADEIRA 27026399845 </text:p>
          </table:table-cell>
        </table:table-row>
        <table:table-row table:style-name="ro1">
          <table:table-cell/>
          <table:table-cell office:value-type="float" office:value="21450" calcext:value-type="float">
            <text:p>2145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string" calcext:value-type="string">
            <text:p>Fornecedor: ROTIV CONSTRUCOES, REFORMAS E MANUTENCOES EM GERAL EIRELI </text:p>
          </table:table-cell>
        </table:table-row>
        <table:table-row table:style-name="ro1">
          <table:table-cell/>
          <table:table-cell office:value-type="float" office:value="3200" calcext:value-type="float">
            <text:p>320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string" calcext:value-type="string">
            <text:p>Fornecedor: ROYAL COMERCIO DE GAS LTDA </text:p>
          </table:table-cell>
        </table:table-row>
        <table:table-row table:style-name="ro1">
          <table:table-cell/>
          <table:table-cell office:value-type="float" office:value="420" calcext:value-type="float">
            <text:p>42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string" calcext:value-type="string">
            <text:p>Fornecedor: SYNCROMED- DIAGNOSTICOS E TREINAMENTO </text:p>
          </table:table-cell>
        </table:table-row>
        <table:table-row table:style-name="ro1">
          <table:table-cell/>
          <table:table-cell office:value-type="float" office:value="780" calcext:value-type="float">
            <text:p>78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string" calcext:value-type="string">
            <text:p>Fornecedor: VANTAJ ALBATROZ DIST. DE BRINQ. UTIL. DOMESTICAS LTDA. </text:p>
          </table:table-cell>
        </table:table-row>
        <table:table-row table:style-name="ro1">
          <table:table-cell/>
          <table:table-cell office:value-type="float" office:value="953.31" calcext:value-type="float">
            <text:p>953,31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string" calcext:value-type="string">
            <text:p>Fornecedor:VR BENEFICIOS E SERVICOS DE PROCESSAMENTO S.A </text:p>
          </table:table-cell>
        </table:table-row>
        <table:table-row table:style-name="ro1">
          <table:table-cell/>
          <table:table-cell office:value-type="float" office:value="46049" calcext:value-type="float">
            <text:p>46049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string" calcext:value-type="string">
            <text:p>Fornecedon: XD &amp; CHY COMERCIO DE ELETROELETRONICOS LTDA </text:p>
          </table:table-cell>
        </table:table-row>
        <table:table-row table:style-name="ro1">
          <table:table-cell/>
          <table:table-cell office:value-type="float" office:value="390" calcext:value-type="float">
            <text:p>39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string" calcext:value-type="string">
            <text:p>Fornecedor: ZUNIK DISTRIBUIDORA DE PRODUTOS EM GERAL </text:p>
          </table:table-cell>
        </table:table-row>
        <table:table-row table:style-name="ro1">
          <table:table-cell/>
          <table:table-cell office:value-type="float" office:value="52334.3" calcext:value-type="float">
            <text:p>52334,3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 table:number-rows-repeated="6">
          <table:table-cell table:number-columns-repeated="2"/>
        </table:table-row>
        <table:table-row table:style-name="ro1"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0,0 0,0 0,0 0,0 0,0 0,0 0,0 0,0</text:p>
          </table:table-cell>
          <table:table-cell/>
        </table:table-row>
        <table:table-row table:style-name="ro1">
          <table:table-cell office:value-type="string" calcext:value-type="string">
            <text:p>ASSOC C AP SOC CULT JD TESTAI Página: 000 CNPJ: 45.996.972/0001-16 Emissão: 05/07/202 Insc Est.: Hora: 11:3 Período: 01/01/2022 até 31/12/2022 </text:p>
          </table:table-cell>
          <table:table-cell/>
        </table:table-row>
        <table:table-row table:style-name="ro1">
          <table:table-cell office:value-type="string" calcext:value-type="string">
            <text:p>ACOMPANHAMENTO DE ENTRADAS</text:p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string" calcext:value-type="string">
            <text:p>Valor Contábil Tipo </text:p>
          </table:table-cell>
        </table:table-row>
        <table:table-row table:style-name="ro1">
          <table:table-cell/>
          <table:table-cell office:value-type="string" calcext:value-type="string">
            <text:p>Base Cálculo </text:p>
          </table:table-cell>
        </table:table-row>
        <table:table-row table:style-name="ro1">
          <table:table-cell/>
          <table:table-cell office:value-type="string" calcext:value-type="string">
            <text:p>Valor </text:p>
          </table:table-cell>
        </table:table-row>
        <table:table-row table:style-name="ro1">
          <table:table-cell/>
          <table:table-cell office:value-type="string" calcext:value-type="string">
            <text:p>Isentas </text:p>
          </table:table-cell>
        </table:table-row>
        <table:table-row table:style-name="ro1">
          <table:table-cell/>
          <table:table-cell office:value-type="string" calcext:value-type="string">
            <text:p>Outra</text:p>
          </table:table-cell>
        </table:table-row>
        <table:table-row table:style-name="ro1">
          <table:table-cell/>
          <table:table-cell office:value-type="string" calcext:value-type="string">
            <text:p>Total Geral </text:p>
          </table:table-cell>
        </table:table-row>
        <table:table-row table:style-name="ro1">
          <table:table-cell/>
          <table:table-cell office:value-type="string" calcext:value-type="string">
            <text:p>328.418,49 IRRF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string" calcext:value-type="string">
            <text:p>ISS RET </text:p>
          </table:table-cell>
        </table:table-row>
        <table:table-row table:style-name="ro1">
          <table:table-cell/>
          <table:table-cell office:value-type="string" calcext:value-type="string">
            <text:p>8,007,20 </text:p>
          </table:table-cell>
        </table:table-row>
        <table:table-row table:style-name="ro1">
          <table:table-cell/>
          <table:table-cell office:value-type="float" office:value="400.34" calcext:value-type="float">
            <text:p>400,34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string" calcext:value-type="string">
            <text:p>CR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/>
        </table:table-row>
        <table:table-row table:style-name="ro1">
          <table:table-cell/>
          <table:table-cell office:value-type="float" office:value="8007.2" calcext:value-type="float">
            <text:p>8007,2</text:p>
          </table:table-cell>
        </table:table-row>
        <table:table-row table:style-name="ro1">
          <table:table-cell/>
          <table:table-cell office:value-type="float" office:value="372.26" calcext:value-type="float">
            <text:p>372,26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string" calcext:value-type="string">
            <text:p>INSS-RE 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1">
          <table:table-cell office:value-type="string" calcext:value-type="string">
            <text:p>-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357" meta:object-count="0"/>
    <meta:generator>LibreOffice/25.2.3.2$Windows_X86_64 LibreOffice_project/bbb074479178df812d175f709636b368952c2ce3</meta:generator>
  </office:meta>
</office:document-meta>
</file>